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(9999200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Bouwen</text:p>
            <text:p text:style-name="common-al">Voor   : De gevelwijzigingen van de sorteerhal</text:p>
            <text:p text:style-name="common-al">Aanvraagdatum : 24 november 2020</text:p>
            <text:p text:style-name="common-al">Zaaknummer : 999920096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964</meta:user-defined>
    <meta:user-defined meta:name="DCTERMS.abstract">GS maken bekend dat aanvraag omgevingsvergunning met reguliere voorbereidingsprocedure is ontvangen voor gevelwijzigingen sorteerhal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212.081 434961.291</meta:user-defined>
    <meta:user-defined meta:name="DC.title">Kennisgeving aanvraag Renewi Nederland B.V. (9999200964)</meta:user-defined>
    <meta:user-defined meta:name="OVERHEID.PostcodeHuisnummer/OVERHEIDop.postcodeHuisnummer">3133AZ 80</meta:user-defined>
    <meta:user-defined meta:name="OVERHEIDop.straatnaam">Kreekweg</meta:user-defined>
    <meta:user-defined meta:name="OVERHEIDop.woonplaats">Vlaarding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21</meta:user-defined>
    <meta:user-defined meta:name="OVERHEIDop.PrbID/DC.identifier">prb-2020-8921</meta:user-defined>
    <meta:user-defined meta:name="OVERHEIDop.versieInformatie"/>
  </office:meta>
</office:document-meta>
</file>