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ansterminal Dordrecht B.V. (9999201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ansterminal Dordrecht B.V.</text:p>
            <text:p text:style-name="common-al">Locatie  : Kreekweg 11, 3316 BD Dordrecht</text:p>
            <text:p text:style-name="common-al">Activiteit  : Milieuneutraal wijzigen</text:p>
            <text:p text:style-name="common-al">Voor   : Een wijziging van opslagvoorziening, Agro Delta 1 naar Agro Delta 2, voor de</text:p>
            <text:p text:style-name="common-al">     opslag van (mest)stoffen</text:p>
            <text:p text:style-name="common-al">Aanvraagdatum : 23 november 2020</text:p>
            <text:p text:style-name="common-al">Zaaknummer : 999920119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196</meta:user-defined>
    <meta:user-defined meta:name="DCTERMS.abstract">GS maken bekend dat aanvraag omgevingsvergunning met reguliere voorbereidingsprocedure is ontvangen voor wijziging opslagvoorziening voor opslag (mest)stoffen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3463.731 422477.595</meta:user-defined>
    <meta:user-defined meta:name="DC.title">Kennisgeving aanvraag Transterminal Dordrecht B.V. (9999201196)</meta:user-defined>
    <meta:user-defined meta:name="OVERHEID.PostcodeHuisnummer/OVERHEIDop.postcodeHuisnummer">3316BD 11</meta:user-defined>
    <meta:user-defined meta:name="OVERHEIDop.straatnaam">Kreekweg</meta:user-defined>
    <meta:user-defined meta:name="OVERHEIDop.woonplaats">Dordre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20</meta:user-defined>
    <meta:user-defined meta:name="OVERHEIDop.PrbID/DC.identifier">prb-2020-8920</meta:user-defined>
    <meta:user-defined meta:name="OVERHEIDop.versieInformatie"/>
  </office:meta>
</office:document-meta>
</file>