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8999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text:p>
            <text:p text:style-name="common-al">Activiteit  : Bouwen en Milieuneutraal wijzigen</text:p>
            <text:p text:style-name="common-al">Voor   : De gelijkwaardige vervanging van tanks TK725 en TK726 in tankput 10 B, waarin </text:p>
            <text:p text:style-name="common-al">     volume, tanktype en type product niet wijzigen. </text:p>
            <text:p text:style-name="common-al">Aanvraagdatum : 27 augustus 2020</text:p>
            <text:p text:style-name="common-al">Besluitdatum : 23 november 2020</text:p>
            <text:p text:style-name="common-al">Bekendmaking : 23 november 2020</text:p>
            <text:p text:style-name="common-al">Zaaknummer : 999918999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99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991</meta:user-defined>
    <meta:user-defined meta:name="DCTERMS.abstract">GS maken bekend, dat omgevingsvergunning is verleend voor gelijkwaardige vervanging Tanks TK725 en TK726 in tankput 10 B. </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189991)</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12-01</meta:user-defined>
    <meta:user-defined meta:name="DCTERMS.W3CDTF/OVERHEIDop.jaargang">2020</meta:user-defined>
    <meta:user-defined meta:name="OVERHEIDop.publicationIssue">8919</meta:user-defined>
    <meta:user-defined meta:name="OVERHEIDop.PrbID/DC.identifier">prb-2020-8919</meta:user-defined>
    <meta:user-defined meta:name="OVERHEIDop.versieInformatie"/>
  </office:meta>
</office:document-meta>
</file>