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194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Milieuneutraal wijzigen</text:p>
            <text:p text:style-name="common-al">Voor   : Het vervangen van de huidige scheepsverladingsinstallatie door een nieuwe flexibele </text:p>
            <text:p text:style-name="common-al">     installatie met zwenkarm. </text:p>
            <text:p text:style-name="common-al">Aanvraagdatum : 30 september 2020</text:p>
            <text:p text:style-name="common-al">Verzenddatum : 25 november 2020</text:p>
            <text:p text:style-name="common-al">Zaaknummer : 999919403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033</meta:user-defined>
    <meta:user-defined meta:name="DCTERMS.abstract">GS maken bekend, dat proceduretermijn aanvraag omgevingsvergunning met reguliere voorbereidingsprocedure met zes weken is verlengd voor vervangen scheepsverladingsinstallatie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12.081 434961.291</meta:user-defined>
    <meta:user-defined meta:name="DC.title">Kennisgeving verlengen proceduretermijn Renewi Nederland B.V. (9999194033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18</meta:user-defined>
    <meta:user-defined meta:name="OVERHEIDop.PrbID/DC.identifier">prb-2020-8918</meta:user-defined>
    <meta:user-defined meta:name="OVERHEIDop.versieInformatie"/>
  </office:meta>
</office:document-meta>
</file>