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Polyscope Polymers B.V., deelinrichting SMA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het plaatsen van een Fluidbed droger </text:p>
            <text:p text:style-name="common-al">Locatie: CSP/Polyscope Polymers B.V., deelinrichting SMA, Urmonderbaan 22, 6167 RD Geleen </text:p>
            <text:p text:style-name="common-al">Datum besluit: 26 november 2020 </text:p>
            <text:p text:style-name="common-al">Zaaknummer: 2020-204514 </text:p>
            <text:p text:style-name="common-al">
            <text:span text:style-name="nadrukvet">Inzage</text:span>
          </text:p>
            <text:p text:style-name="common-al">Het ontwerpbesluit en de bijbehorende stukken liggen ter inzage van 2 december 2020 t/m 12 januari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 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514</meta:user-defined>
    <meta:user-defined meta:name="DCTERMS.abstract">Provincie Limburg, ontwerp omgevingsvergunning CSP/Polyscope Polymers B.V., deelinrichting SMA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CSP/Polyscope Polymers B.V., deelinrichting SMA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2-01</meta:user-defined>
    <meta:user-defined meta:name="DCTERMS.W3CDTF/OVERHEIDop.jaargang">2020</meta:user-defined>
    <meta:user-defined meta:name="OVERHEIDop.externeBijlage">Ontwerp omgevingsvergunning 2020-204514|exb-2020-64955</meta:user-defined>
    <meta:user-defined meta:name="OVERHEIDop.publicationIssue">8914</meta:user-defined>
    <meta:user-defined meta:name="OVERHEIDop.PrbID/DC.identifier">prb-2020-8914</meta:user-defined>
    <meta:user-defined meta:name="OVERHEIDop.versieInformatie"/>
  </office:meta>
</office:document-meta>
</file>