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nsortium Grensmaas B.V., Grensmaascluster Nattenhoven-Grevenbicht-Koeweide-Visserweert (NGKV) gelegen aan de Parallelweg ong. te Born, gemeente Sittard-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verlengen uitvoeringstermijn NGKV </text:p>
            <text:p text:style-name="common-al">Locatie: Consortium Grensmaas B.V., Grensmaascluster Nattenhoven-Grevenbicht-Koeweide-Visserweert (NGKV) gelegen aan de Parallelweg ong. te Born, gemeente Sittard-Geleen. </text:p>
            <text:p text:style-name="common-al">Datum besluit: 26 november 2020 </text:p>
            <text:p text:style-name="common-al">Zaaknummer: 2020-203018</text:p>
            <text:p text:style-name="common-al">Het besluit is ten opzichte van het ontwerpbesluit niet gewijzigd.  <text:span text:style-name="nadrukvet"/></text:p>
            <text:p text:style-name="common-al">
            <text:span text:style-name="nadrukvet">Inzage</text:span>
          </text:p>
            <text:p text:style-name="common-al">Het besluit en de bijbehorende stukken liggen ter inzage van 2 december 2020 t/m 13 januari 2021: </text:p>
            <text:p text:style-name="common-al">- in het Gouvernement, Limburglaan 10, Maastricht, na telefonische afspraak via +31 43 389 78 12; </text:p>
            <text:p text:style-name="common-al">- in het gemeentehuis van Echt-Susteren, op de gebruikelijke plaats en tijden;</text:p>
            <text:p text:style-name="common-al">- in het gemeentehuis van Stein, op de gebruikelijke plaats en tijden;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text:p>
            <text:p text:style-name="common-al">Beroep instellen kan van 3 december 2020 t/m 13 januar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018</meta:user-defined>
    <meta:user-defined meta:name="DCTERMS.abstract">Provincie Limburg, omgevingsvergunning Consortium Grensmaas B.V., Grensmaascluster Nattenhoven-Grevenbicht-Koeweide-Visserweert (NGKV) gelegen aan de Parallelweg ong. te Born, gemeente Sittard-Geleen</meta:user-defined>
    <dc:language>nl</dc:language>
    <meta:user-defined meta:name="OVERHEID.EPSG28992/DC.spatial">184289.069 340458.317</meta:user-defined>
    <meta:user-defined meta:name="DC.title">Provincie Limburg, omgevingsvergunning Consortium Grensmaas B.V., Grensmaascluster Nattenhoven-Grevenbicht-Koeweide-Visserweert (NGKV) gelegen aan de Parallelweg ong. te Born, gemeente Sittard-Geleen</meta:user-defined>
    <meta:user-defined meta:name="OVERHEID.PostcodeHuisnummer/OVERHEIDop.postcodeHuisnummer">6121RH 1</meta:user-defined>
    <meta:user-defined meta:name="OVERHEIDop.straatnaam">Parallelweg</meta:user-defined>
    <meta:user-defined meta:name="OVERHEIDop.woonplaats">Born</meta:user-defined>
    <meta:user-defined meta:name="DCTERMS.W3CDTF/DCTERMS.available">2020-12-01</meta:user-defined>
    <meta:user-defined meta:name="DCTERMS.W3CDTF/OVERHEIDop.jaargang">2020</meta:user-defined>
    <meta:user-defined meta:name="OVERHEIDop.externeBijlage">Omgevingsvergunning 2020-203018|exb-2020-64953</meta:user-defined>
    <meta:user-defined meta:name="OVERHEIDop.publicationIssue">8913</meta:user-defined>
    <meta:user-defined meta:name="OVERHEIDop.PrbID/DC.identifier">prb-2020-8913</meta:user-defined>
    <meta:user-defined meta:name="OVERHEIDop.versieInformatie"/>
  </office:meta>
</office:document-meta>
</file>