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Koninklijke Luchtvaart Maatschappij N.V., Amsterdam-Bataviaweg 100, Schiphol, bouwen entresol vlo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bouwen van een entresolvloer in hangar 11. </text:p>
            <text:p text:style-name="common-al">Ontvangstdatum aanvraag: 11 november 2020</text:p>
            <text:p text:style-name="common-al">Aanvrager: Koninklijke Luchtvaart Maatschappij N.V.</text:p>
            <text:p text:style-name="common-al">Locatie: Amsterdam-Bataviaweg 100, Schiphol</text:p>
            <text:p text:style-name="common-al">Zaaknummer: 994495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401.926 478705.745</meta:user-defined>
    <meta:user-defined meta:name="DC.title">Wabo, reguliere procedure, aanvraag ontvangen, Koninklijke Luchtvaart Maatschappij N.V., Amsterdam-Bataviaweg 100, Schiphol, bouwen entresol vloer</meta:user-defined>
    <meta:user-defined meta:name="OVERHEIDop.straatnaam">Amsterdam-Bataviaweg</meta:user-defined>
    <meta:user-defined meta:name="OVERHEIDop.woonplaats">Schiphol</meta:user-defined>
    <meta:user-defined meta:name="DCTERMS.W3CDTF/DCTERMS.available">2020-12-02</meta:user-defined>
    <meta:user-defined meta:name="DCTERMS.W3CDTF/OVERHEIDop.jaargang">2020</meta:user-defined>
    <meta:user-defined meta:name="OVERHEIDop.publicationIssue">8912</meta:user-defined>
    <meta:user-defined meta:name="OVERHEIDop.PrbID/DC.identifier">prb-2020-8912</meta:user-defined>
    <meta:user-defined meta:name="OVERHEIDop.versieInformatie"/>
  </office:meta>
</office:document-meta>
</file>