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subsidie Stellingwerfs (Subsidieregeling Stellingwerfs 2020)</text:p>
      <text:section text:name="regeling_id1-3-2" text:style-name="regeling">
        <text:section text:name="aanhef_id1-3-2-1" text:style-name="aanhef">
          <text:section text:name="preambule_id1-3-2-1-1" text:style-name="preambule">
            <text:p text:style-name="al">Het college van Gedeputeerde Staten van de provincie Fryslân;</text:p>
            <text:p text:style-name="al"/>
            <text:p text:style-name="al">Overwegende dat :</text:p>
            <text:p text:style-name="al">Het gewenst is projecten te stimuleren die de Stellingwerfse taal, identiteit en de cultuurhistorische beleving versterken, met een voor de gemeenten Ooststellingwerf en Weststellingwerf aantoonbaar rendement; </text:p>
            <text:p text:style-name="al"/>
            <text:p text:style-name="al">Zij uitvoering wensen te geven aan de bestuurlijke uitgangspunten zoals neergelegd in de notitie Stellingwerfs in de Stellingwerven van 10 december 2019;</text:p>
            <text:p text:style-name="al"/>
            <text:p text:style-name="al">Zij uitvoering wensen te geven aan de beleidskaders van het taalbeleid van de provincie Fryslân;</text:p>
            <text:p text:style-name="al"/>
            <text:p text:style-name="al">En gelet op de bepalingen in artikel 1.3 van de Algemene subsidieverordening van de provincie Fryslân,</text:p>
            <text:p text:style-name="al"/>
            <text:p text:style-name="al">besluiten</text:p>
            <text:p text:style-name="al"/>
            <text:p text:style-name="al">vast te stellen de volgende regeling:</text:p>
            <text:p text:style-name="al"/>
            <text:p text:style-name="al"/>
            <text:p text:style-name="al">
            <text:span text:style-name="nadrukvet">Subsidieregeling Stellingwerf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de geldende Algemene Subsidieverordening van de provincie Fryslân;</text:p>
              </text:list-item>
              <text:list-item text:style-override="id1-3-2-2-1-3-2">
                <text:number>b.</text:number>
                <text:p text:style-name="al">Cofinanciering: medefinanciering van het project door een andere partij dan de aanvrager;</text:p>
              </text:list-item>
              <text:list-item text:style-override="id1-3-2-2-1-3-3">
                <text:number>c.</text:number>
                <text:p text:style-name="al">College: het college van Gedeputeerde Staten van de provincie Fryslân;</text:p>
              </text:list-item>
              <text:list-item text:style-override="id1-3-2-2-1-3-4">
                <text:number>d.</text:number>
                <text:p text:style-name="al">Stellingswerfs: de Nedersaksische streektaal zoals die wordt gebezigd in de gemeenten West- en Ooststellingwerf.</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college kan ter bevordering van het gebruik van het Stellingwerfs in de gemeenten Ooststellingwerf en Weststellingwerf subsidie verstrekken voor projecten die bijdragen aan het versterken van de Stellingwerfse taal en identiteit en de cultuurhistorische beleving van inwoners van de gemeenten Ooststellingwerf en Weststellingwerf.</text:p>
          </text:section>
          <text:section text:name="artikel_id1-3-2-2-3" text:style-name="artikel">
            <text:p text:style-name="artikel_kop_titel"><text:span text:style-name="artikel_kop_label">Artikel</text:span> <text:span text:style-name="artikel_kop_nr">3.</text:span> Openstelling en subsidieplafond</text:p>
            <text:list text:style-name="id1-3-2-2-3-2">
              <text:list-item text:style-override="id1-3-2-2-3-2">
                <text:number>1.</text:number>
                <text:p text:style-name="al">Het college stelt twee keer per kalenderjaar een openstellingsbesluit vast.</text:p>
              </text:list-item>
              <text:list-item text:style-override="id1-3-2-2-3-3">
                <text:number>2.</text:number>
                <text:p text:style-name="al">Een openstellingsbesluit bevat ten minste een aanvraagperiode en een subsidieplafond voor projecten om het gebruik van de Stellingwerver taal te stimuleren.</text:p>
              </text:list-item>
              <text:list-item text:style-override="id1-3-2-2-3-4">
                <text:number>3.</text:number>
                <text:p text:style-name="al">Het college kan in het openstellingsbesluit nadere regels stellen met betrekking tot:</text:p>
                <text:list text:style-name="id1-3-2-2-3-4-3">
                  <text:list-item text:style-override="id1-3-2-2-3-4-3-1">
                    <text:number>a.</text:number>
                    <text:p text:style-name="al">De subsidiabele activiteiten;</text:p>
                  </text:list-item>
                  <text:list-item text:style-override="id1-3-2-2-3-4-3-2">
                    <text:number>b.</text:number>
                    <text:p text:style-name="al">Het indienen van een aanvraag;</text:p>
                  </text:list-item>
                  <text:list-item text:style-override="id1-3-2-2-3-4-3-3">
                    <text:number>c.</text:number>
                    <text:p text:style-name="al">De kring van subsidieontvangers;</text:p>
                  </text:list-item>
                  <text:list-item text:style-override="id1-3-2-2-3-4-3-4">
                    <text:number>d.</text:number>
                    <text:p text:style-name="al">De toetsingscriteria;</text:p>
                  </text:list-item>
                  <text:list-item text:style-override="id1-3-2-2-3-4-3-5">
                    <text:number>e.</text:number>
                    <text:p text:style-name="al">De hoogte of berekeningswijze van de subsidie; en</text:p>
                  </text:list-item>
                  <text:list-item text:style-override="id1-3-2-2-3-4-3-6">
                    <text:number>f.</text:number>
                    <text:p text:style-name="al">De subsidiabele kosten.</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dient te zijn ontvangen binnen de in het openstellingsbesluit vastgestelde aanvraagperiode en wordt ingediend met een door het college vastgesteld aanvraagformulier;</text:p>
              </text:list-item>
              <text:list-item text:style-override="id1-3-2-2-4-3">
                <text:number>2.</text:number>
                <text:p text:style-name="al">Bij de aanvraag is er een plan met een duidelijke omschrijving van het te behalen maatschappelijk doel. Hierin staat beschreven welk effect de initiatiefnemers met het project willen bereiken; </text:p>
              </text:list-item>
              <text:list-item text:style-override="id1-3-2-2-4-4">
                <text:number>3.</text:number>
                <text:p text:style-name="al">Aanvragen kunnen worden ingediend door verenigingen en stichtingen zonder winstoogmerk.</text:p>
              </text:list-item>
            </text:list>
          </text:section>
          <text:section text:name="artikel_id1-3-2-2-5" text:style-name="artikel">
            <text:p text:style-name="artikel_kop_titel"><text:span text:style-name="artikel_kop_label">Artikel</text:span> <text:span text:style-name="artikel_kop_nr">5.</text:span> Voor subsidie in aanmerking komende kosten </text:p>
            <text:list text:style-name="id1-3-2-2-5-2">
              <text:list-item text:style-override="id1-3-2-2-5-2">
                <text:number>1.</text:number>
                <text:p text:style-name="al">Kosten die noodzakelijk en redelijk zijn om het project te realiseren: in het plan dient dit te worden beschreven;</text:p>
              </text:list-item>
              <text:list-item text:style-override="id1-3-2-2-5-3">
                <text:number>2.</text:number>
                <text:p text:style-name="al">Kosten die door de aanvrager zijn gemaakt vóór de indiening van de aanvraag komen niet voor subsidie in aanmerking;</text:p>
              </text:list-item>
              <text:list-item text:style-override="id1-3-2-2-5-4">
                <text:number>3.</text:number>
                <text:p text:style-name="al">Kosten die verband houden met de reguliere werkzaamheden van de subsidieontvanger komen niet voor subsidie in aanmerking;</text:p>
              </text:list-item>
              <text:list-item text:style-override="id1-3-2-2-5-5">
                <text:number>4.</text:number>
                <text:p text:style-name="al">De subsidie heeft uitsluitend betrekking op de subsidiabele kosten die resteren na aftrek van bijdragen van derden;</text:p>
              </text:list-item>
              <text:list-item text:style-override="id1-3-2-2-5-6">
                <text:number>5.</text:number>
                <text:p text:style-name="al">BTW, voorzover deze voor de aanvrager niet compensabel is.</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de artikelen 2.7 van de ASV Fryslân weigeren Gedeputeerde Staten een subsidie voor zover: </text:p>
            <text:list text:style-name="id1-3-2-2-6-3">
              <text:list-item text:style-override="id1-3-2-2-6-3-1">
                <text:number>a.</text:number>
                <text:p text:style-name="al">met het project waarvoor subsidie wordt gevraagd is begonnen voordat de aanvraag is ontvangen;</text:p>
              </text:list-item>
              <text:list-item text:style-override="id1-3-2-2-6-3-2">
                <text:number>b.</text:number>
                <text:p text:style-name="al">het project gericht is op particuliere of ondernemingswinst;</text:p>
              </text:list-item>
              <text:list-item text:style-override="id1-3-2-2-6-3-3">
                <text:number>c.</text:number>
                <text:p text:style-name="al">de aanvrager voor de derde keer subsidie aanvraagt voor hetzelfde project of een vergelijkbaar project;</text:p>
              </text:list-item>
              <text:list-item text:style-override="id1-3-2-2-6-3-4">
                <text:number>d.</text:number>
                <text:p text:style-name="al">het aannemelijk is dat de activiteit leidt tot investeringen die ongedekte toekomstige lasten voor onderhoud of instandhouding voor de provincie tot gevolg hebben;</text:p>
              </text:list-item>
              <text:list-item text:style-override="id1-3-2-2-6-3-5">
                <text:number>e.</text:number>
                <text:p text:style-name="al">het project geheel of grotendeels bestaat uit het organiseren van een (dorps- of buurt)feest, borrel of barbecue of daarmee gelijk te stellen activiteit of project.</text:p>
              </text:list-item>
              <text:list-item text:style-override="id1-3-2-2-6-3-6">
                <text:number>f.</text:number>
                <text:p text:style-name="al">niet sprake is van co-financiering van het project door één of meerdere andere partijen;</text:p>
              </text:list-item>
              <text:list-item text:style-override="id1-3-2-2-6-3-7">
                <text:number>g.</text:number>
                <text:p text:style-name="al">het project geheel of grotendeels bestaat uit het schrijven of uitgeven van een wetenschappelijke publicatie;</text:p>
              </text:list-item>
              <text:list-item text:style-override="id1-3-2-2-6-3-8">
                <text:number>i.</text:number>
                <text:p text:style-name="al">het project geheel of grotendeels bestaat uit het doen van onderzoek;</text:p>
              </text:list-item>
              <text:list-item text:style-override="id1-3-2-2-6-3-9">
                <text:number>j.</text:number>
                <text:p text:style-name="al">het project geheel of grotendeels bestaat uit het verkrijgen van een onroerende zaak;</text:p>
              </text:list-item>
              <text:list-item text:style-override="id1-3-2-2-6-3-10">
                <text:number>k.</text:number>
                <text:p text:style-name="al">het project geheel of grotendeels bestaat uit regulier beheer en onderhoud van gemeente-eigendommen dan wel publiek domein;</text:p>
              </text:list-item>
              <text:list-item text:style-override="id1-3-2-2-6-3-11">
                <text:number>l.</text:number>
                <text:p text:style-name="al">het project geen aantoonbaar rendement heeft op de door het college vastgestelde doeleinden van deze regeling,</text:p>
              </text:list-item>
              <text:list-item text:style-override="id1-3-2-2-6-3-12">
                <text:number>m.</text:number>
                <text:p text:style-name="al">de aanvraag niet voorzien is van een deugdelijke en realistische begroting;</text:p>
              </text:list-item>
              <text:list-item text:style-override="id1-3-2-2-6-3-13">
                <text:number>n.</text:number>
                <text:p text:style-name="al"> indien het project op de grond van een ander dan de initiatiefnemer plaatsvindt: geen schriftelijke toestemming van een grondeigenaar bij de aanvraag wordt overlegd; </text:p>
              </text:list-item>
              <text:list-item text:style-override="id1-3-2-2-6-3-14">
                <text:number>o.</text:number>
                <text:p text:style-name="al"> voorgaande, op basis van deze regeling gesubsidieerde projecten nog niet zijn afgerond.</text:p>
              </text:list-item>
            </text:list>
          </text:section>
          <text:section text:name="artikel_id1-3-2-2-7" text:style-name="artikel">
            <text:p text:style-name="artikel_kop_titel"><text:span text:style-name="artikel_kop_label">Artikel</text:span> <text:span text:style-name="artikel_kop_nr">7.</text:span> toetsingscriteria</text:p>
            <text:p text:style-name="al">Aanvragen komen slechts in aanmerking voor subsidieverlening indien uit de aanvraag blijkt dat het project aantoonbaar voldoet aan een of meerdere van de volgende toetsingscriteria:</text:p>
            <text:list text:style-name="id1-3-2-2-7-3">
              <text:list-item text:style-override="id1-3-2-2-7-3-1">
                <text:number>a.</text:number>
                <text:p text:style-name="al">er is draagvlak voor het project in het betrokken gebied;</text:p>
              </text:list-item>
              <text:list-item text:style-override="id1-3-2-2-7-3-2">
                <text:number>b.</text:number>
                <text:p text:style-name="al">het is vernieuwend ten opzichte van het bestaande aanbod;</text:p>
              </text:list-item>
              <text:list-item text:style-override="id1-3-2-2-7-3-3">
                <text:number>c.</text:number>
                <text:p text:style-name="al">het is gericht op een breed publiek; </text:p>
              </text:list-item>
              <text:list-item text:style-override="id1-3-2-2-7-3-4">
                <text:number>d.</text:number>
                <text:p text:style-name="al">het is laagdrempelig en makkelijk toegankelijk voor publiek;</text:p>
              </text:list-item>
              <text:list-item text:style-override="id1-3-2-2-7-3-5">
                <text:number>e.</text:number>
                <text:p text:style-name="al">de aanvraag draagt bij aan de diversiteit van projecten.</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bijdrage bedraagt nooit meer dan een derde van de subsidiabele kosten met een maximum van € 10.000 per project;</text:p>
              </text:list-item>
              <text:list-item text:style-override="id1-3-2-2-8-3">
                <text:number>2.</text:number>
                <text:p text:style-name="al">Indien door verstrekking van subsidie voor aanvragen die voor subsidie in aanmerking komen, het subsidieplafond zou worden overschreden, verlagen gedeputeerde staten het in artikel 8.1 genoemde maximale subsidiepercentage dusdanig, dat alle voor subsidie in aanmerking komende aanvragen kunnen worden gehonoreerd.</text:p>
              </text:list-item>
            </text:list>
          </text:section>
          <text:section text:name="artikel_id1-3-2-2-9" text:style-name="artikel">
            <text:p text:style-name="artikel_kop_titel"><text:span text:style-name="artikel_kop_label">Artikel</text:span> <text:span text:style-name="artikel_kop_nr">9.</text:span> Subsidievaststelling</text:p>
            <text:p text:style-name="al">Subsidievaststelling vindt conform artikel 3.4 lid 1 van de ASV plaats bij de subsidieverlening.</text:p>
          </text:section>
          <text:section text:name="artikel_id1-3-2-2-10" text:style-name="artikel">
            <text:p text:style-name="artikel_kop_titel"><text:span text:style-name="artikel_kop_label">Artikel</text:span> <text:span text:style-name="artikel_kop_nr">10.</text:span> Verplichtingen van de subsidieontvanger</text:p>
            <text:p text:style-name="al">Onverminderd de voorwaarden en verplichtingen in artikel 2.10 van de ASV, worden de volgende verplichtingen aan de subsidieontvanger opgelegd;</text:p>
            <text:list text:style-name="id1-3-2-2-10-3">
              <text:list-item text:style-override="id1-3-2-2-10-3-1">
                <text:number>a.</text:number>
                <text:p text:style-name="al">De subsidieontvanger levert na afloop van de activiteit beeldmateriaal, geluidsmateriaal of een presentatie voorzien van een korte toelichting (maximaal 200 woorden) waaruit blijkt dat het project is uitgevoerd;</text:p>
              </text:list-item>
              <text:list-item text:style-override="id1-3-2-2-10-3-2">
                <text:number>b.</text:number>
                <text:p text:style-name="al">Het project wordt binnen twee jaar afgerond gerekend vanaf de datum van de subsidieverstrekking;</text:p>
              </text:list-item>
              <text:list-item text:style-override="id1-3-2-2-10-3-3">
                <text:number>c.</text:number>
                <text:p text:style-name="al">De subsidieontvanger toont desgevraagd aan dat de activiteit is afgerond door middel van in de verleningsbeschikking aangegeven bewijsmiddelen;</text:p>
              </text:list-item>
            </text:list>
          </text:section>
          <text:section text:name="artikel_id1-3-2-2-11" text:style-name="artikel">
            <text:p text:style-name="artikel_kop_titel"><text:span text:style-name="artikel_kop_label">Artikel</text:span> <text:span text:style-name="artikel_kop_nr">11.</text:span> Inwerkingtreding en vervaltermijn </text:p>
            <text:p text:style-name="al">Deze regeling treedt in werking met ingang van de dag na de datum van de bekendmaking in het provinciaal blad en vervalt met ingang van 1 januari 2024 </text:p>
            <text:p text:style-name="al">met dien verstande dat zij van toepassing blijft op subsidies die voor die datum zijn aangevraagd en verleend.</text:p>
          </text:section>
          <text:section text:name="artikel_id1-3-2-2-12" text:style-name="artikel">
            <text:p text:style-name="artikel_kop_titel"><text:span text:style-name="artikel_kop_label"/> <text:span text:style-name="artikel_kop_nr"/>  Artikel 12. Slotbepalingen</text:p>
            <text:list text:style-name="id1-3-2-2-12-2">
              <text:list-item text:style-override="id1-3-2-2-12-2">
                <text:number>1.</text:number>
                <text:p text:style-name="al">De regeling wordt aangehaald als: Subsidieregeling Stellingwerfs 2020</text:p>
              </text:list-item>
              <text:list-item text:style-override="id1-3-2-2-12-3">
                <text:number>2.</text:number>
                <text:p text:style-name="al">Voorafgaand aan een volgende openstelling kan door het college worden geëvalueerd of beleidsdoelen worden behaald. Indien de evaluatie daartoe aanleiding geeft kan het college de regeling voor het einde van de vervaltermijn intrekken of wijzigen;</text:p>
              </text:list-item>
              <text:list-item text:style-override="id1-3-2-2-12-4">
                <text:number>3.</text:number>
                <text:p text:style-name="al">Op deze regeling is de in de ASV opgenomen hardheidsclausule onverkort van toepassing.</text:p>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9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artikel 4:23 van de Algemene wet bestuursrecht]|[1.0:c:BWBR0005537&amp;artikel=4%3A23&amp;g=2020-01-01</meta:user-defined>
    <meta:user-defined meta:name="DC.source">artikel 145 van de Provinciewet]|[1.0:c:BWBR0005645&amp;artikel=145&amp;g=2020-01-01</meta:user-defined>
    <meta:user-defined meta:name="DC.source">https://decentrale.regelgeving.overheid.nl/cvdr/xhtmloutput/Historie/Frysl%C3%A2n/332960/CVDR332960_5.html</meta:user-defined>
    <meta:user-defined meta:name="OVERHEIDop.referentienummer">GS000298</meta:user-defined>
    <meta:user-defined meta:name="DCTERMS.alternative">Subsidieregeling Stellingwerfs 2020</meta:user-defined>
    <dc:language>nl</dc:language>
    <meta:user-defined meta:name="OVERHEID.Provincie/DC.spatial">Fryslân</meta:user-defined>
    <meta:user-defined meta:name="DC.title">Besluit van Gedeputeerde Staten van de provincie Fryslân houdende regels omtrent subsidie Stellingwerfs (Subsidieregeling Stellingwerfs 2020)</meta:user-defined>
    <meta:user-defined meta:name="DCTERMS.W3CDTF/DCTERMS.available">2020-02-14</meta:user-defined>
    <meta:user-defined meta:name="DCTERMS.W3CDTF/OVERHEIDop.jaargang">2020</meta:user-defined>
    <meta:user-defined meta:name="OVERHEIDop.publicationIssue">891</meta:user-defined>
    <meta:user-defined meta:name="OVERHEIDop.betreftRegeling">CVDR637283_1</meta:user-defined>
    <meta:user-defined meta:name="xs:date/OVERHEIDop.startdatum">2020-02-15</meta:user-defined>
    <meta:user-defined meta:name="OVERHEIDop.PrbID/DC.identifier">prb-2020-891</meta:user-defined>
    <meta:user-defined meta:name="OVERHEIDop.versieInformatie"/>
  </office:meta>
</office:document-meta>
</file>