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maatwerkvoorschriften CSP/Fibrant B.V., deelinrichting Sulfa nieuw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aatwerkvoorschriften Activiteitenbesluit milieubeheer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verzoek</text:span>
            <text:span text:style-name="nadrukvet"> maatwerkvoorschriften is ontvangen:</text:span>
          </text:p>
            <text:p text:style-name="common-al">Voor: maatwerk emissiepunt 1, Comessa stack NGS </text:p>
            <text:p text:style-name="common-al">Locatie: CSP/Fibrant B.V., deelinrichting Sulfa nieuw, Urmonderbaan 22, 6167 RD Geleen </text:p>
            <text:p text:style-name="common-al">Datum verzoek: 26 november 2020 </text:p>
            <text:p text:style-name="common-al">Zaaknummer: 2020-207150 </text:p>
            <text:p text:style-name="common-al">Ingediende aanvragen liggen niet ter inzage. </text:p>
            <text:p text:style-name="common-al">
            <text:span text:style-name="nadrukvet">Informatie 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0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0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0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150</meta:user-defined>
    <meta:user-defined meta:name="DCTERMS.abstract">Provincie Limburg, aanvraag maatwerkvoorschriften CSP/Fibrant B.V., deelinrichting Sulfa nieuw, Urmonderbaan 22, 6167 RD Geleen</meta:user-defined>
    <dc:language>nl</dc:language>
    <meta:user-defined meta:name="OVERHEID.EPSG28992/DC.spatial">183183.56 332956.285</meta:user-defined>
    <meta:user-defined meta:name="DC.title">Provincie Limburg, aanvraag maatwerkvoorschriften CSP/Fibrant B.V., deelinrichting Sulfa nieuw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8907</meta:user-defined>
    <meta:user-defined meta:name="OVERHEIDop.PrbID/DC.identifier">prb-2020-8907</meta:user-defined>
    <meta:user-defined meta:name="OVERHEIDop.versieInformatie"/>
  </office:meta>
</office:document-meta>
</file>