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Overslagbedrijf de Horsel B.V., Daelderweg 12, 6361 HK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uitvoeren proefnemingen t.b.v. afvalstoffenverwerking </text:p>
            <text:p text:style-name="common-al">Locatie: Overslagbedrijf de Horsel B.V., Daelderweg 12, 6361 HK Nuth </text:p>
            <text:p text:style-name="common-al">Datum aanvraag: 22 november 2020 </text:p>
            <text:p text:style-name="common-al">Zaaknummer: 2020-207052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0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0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0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052</meta:user-defined>
    <meta:user-defined meta:name="DCTERMS.abstract">Provincie Limburg, aanvraag omgevingsvergunning Overslagbedrijf de Horsel B.V., Daelderweg 12, 6361 HK  Nuth</meta:user-defined>
    <dc:language>nl</dc:language>
    <meta:user-defined meta:name="OVERHEID.EPSG28992/DC.spatial">189663.689 326532.95</meta:user-defined>
    <meta:user-defined meta:name="DC.title">Provincie Limburg, aanvraag omgevingsvergunning Overslagbedrijf de Horsel B.V., Daelderweg 12, 6361 HK Nuth</meta:user-defined>
    <meta:user-defined meta:name="OVERHEID.PostcodeHuisnummer/OVERHEIDop.postcodeHuisnummer">6361HK 12</meta:user-defined>
    <meta:user-defined meta:name="OVERHEIDop.straatnaam">Daelderweg</meta:user-defined>
    <meta:user-defined meta:name="OVERHEIDop.woonplaats">Nuth</meta:user-defined>
    <meta:user-defined meta:name="DCTERMS.W3CDTF/DCTERMS.available">2020-12-01</meta:user-defined>
    <meta:user-defined meta:name="DCTERMS.W3CDTF/OVERHEIDop.jaargang">2020</meta:user-defined>
    <meta:user-defined meta:name="OVERHEIDop.publicationIssue">8901</meta:user-defined>
    <meta:user-defined meta:name="OVERHEIDop.PrbID/DC.identifier">prb-2020-8901</meta:user-defined>
    <meta:user-defined meta:name="OVERHEIDop.versieInformatie"/>
  </office:meta>
</office:document-meta>
</file>