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Ysselsteynseweg 49, 59 en 61 te Ysselsteyn, 2017-2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Ysselsteynseweg 49, 59 en 61 te Ysselsteyn </text:p>
            <text:p text:style-name="common-al">Zaaknummer: 2017-200162</text:p>
            <text:p text:style-name="common-al">
            <text:span text:style-name="nadrukvet">Inzage </text:span>
          </text:p>
            <text:p text:style-name="common-al">Het ontwerpbesluit en de bijbehorende stukken liggen ter inzage van 4 december 2020 t/m 14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december 2020 t/m 14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7-200162</meta:user-defined>
    <dc:language>nl</dc:language>
    <meta:user-defined meta:name="OVERHEID.EPSG28992/DC.spatial">191527.656 389701.18</meta:user-defined>
    <meta:user-defined meta:name="OVERHEID.EPSG28992/DC.spatial">191175.385 389548.942</meta:user-defined>
    <meta:user-defined meta:name="OVERHEID.EPSG28992/DC.spatial">191026.332 389503.643</meta:user-defined>
    <meta:user-defined meta:name="DC.title">Provincie Limburg, ontwerpbesluit Wet natuurbescherming, Natura 2000-gebieden, Ysselsteynseweg 49, 59 en 61 te Ysselsteyn, 2017-200162</meta:user-defined>
    <meta:user-defined meta:name="OVERHEID.PostcodeHuisnummer/OVERHEIDop.postcodeHuisnummer">5813BK 49</meta:user-defined>
    <meta:user-defined meta:name="OVERHEID.PostcodeHuisnummer/OVERHEIDop.postcodeHuisnummer">5813BK 59</meta:user-defined>
    <meta:user-defined meta:name="OVERHEID.PostcodeHuisnummer/OVERHEIDop.postcodeHuisnummer">5813BK 61</meta:user-defined>
    <meta:user-defined meta:name="OVERHEIDop.straatnaam">Ysselsteynseweg</meta:user-defined>
    <meta:user-defined meta:name="OVERHEIDop.straatnaam">Ysselsteynseweg</meta:user-defined>
    <meta:user-defined meta:name="OVERHEIDop.straatnaam">Ysselsteynseweg</meta:user-defined>
    <meta:user-defined meta:name="OVERHEIDop.woonplaats">Ysselsteyn</meta:user-defined>
    <meta:user-defined meta:name="OVERHEIDop.woonplaats">Ysselsteyn</meta:user-defined>
    <meta:user-defined meta:name="OVERHEIDop.woonplaats">Ysselsteyn</meta:user-defined>
    <meta:user-defined meta:name="DCTERMS.W3CDTF/DCTERMS.available">2020-12-02</meta:user-defined>
    <meta:user-defined meta:name="DCTERMS.W3CDTF/OVERHEIDop.jaargang">2020</meta:user-defined>
    <meta:user-defined meta:name="OVERHEIDop.externeBijlage">Ontwerpbesluit Wnb 2017-200162|exb-2020-64907</meta:user-defined>
    <meta:user-defined meta:name="OVERHEIDop.externeBijlage">2017-200162 Bijlage 1|exb-2020-64908</meta:user-defined>
    <meta:user-defined meta:name="OVERHEIDop.externeBijlage">2017-200162 Bijlage 2|exb-2020-64909</meta:user-defined>
    <meta:user-defined meta:name="OVERHEIDop.externeBijlage">2017-200162 Bijlage 3|exb-2020-64910</meta:user-defined>
    <meta:user-defined meta:name="OVERHEIDop.externeBijlage">2017-200162 Bijlage 4|exb-2020-64911</meta:user-defined>
    <meta:user-defined meta:name="OVERHEIDop.publicationIssue">8897</meta:user-defined>
    <meta:user-defined meta:name="OVERHEIDop.PrbID/DC.identifier">prb-2020-8897</meta:user-defined>
    <meta:user-defined meta:name="OVERHEIDop.versieInformatie"/>
  </office:meta>
</office:document-meta>
</file>