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Aan de Watermolen 4 te Heythuysen, zaaknummer 2020-206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Aan de Watermolen 4 te Heythuysen </text:p>
            <text:p text:style-name="common-al">Zaaknummer: 2020-206579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4 december 2020 t/m 14 jan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4 december 2020 t/m 14 januari 2021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7 jan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579</meta:user-defined>
    <dc:language>nl</dc:language>
    <meta:user-defined meta:name="OVERHEID.EPSG28992/DC.spatial">191235.9 361720.2</meta:user-defined>
    <meta:user-defined meta:name="DC.title">Provincie Limburg, ontwerpbesluit Wet natuurbescherming, Natura 2000-gebieden, Aan de Watermolen 4 te Heythuysen, zaaknummer 2020-206579</meta:user-defined>
    <meta:user-defined meta:name="OVERHEID.PostcodeHuisnummer/OVERHEIDop.postcodeHuisnummer">6093NB 4</meta:user-defined>
    <meta:user-defined meta:name="OVERHEIDop.straatnaam">Aan de Watermolen</meta:user-defined>
    <meta:user-defined meta:name="OVERHEIDop.woonplaats">Heythuysen</meta:user-defined>
    <meta:user-defined meta:name="DCTERMS.W3CDTF/DCTERMS.available">2020-12-02</meta:user-defined>
    <meta:user-defined meta:name="DCTERMS.W3CDTF/OVERHEIDop.jaargang">2020</meta:user-defined>
    <meta:user-defined meta:name="OVERHEIDop.externeBijlage">Ontwerpbesluit Wnb 2020-206579|exb-2020-64878</meta:user-defined>
    <meta:user-defined meta:name="OVERHEIDop.externeBijlage">2020-206579 Bijlage 1|exb-2020-64879</meta:user-defined>
    <meta:user-defined meta:name="OVERHEIDop.externeBijlage">2020-206579 Bijlage 2|exb-2020-64880</meta:user-defined>
    <meta:user-defined meta:name="OVERHEIDop.publicationIssue">8891</meta:user-defined>
    <meta:user-defined meta:name="OVERHEIDop.PrbID/DC.identifier">prb-2020-8891</meta:user-defined>
    <meta:user-defined meta:name="OVERHEIDop.versieInformatie"/>
  </office:meta>
</office:document-meta>
</file>