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Verlenging beslistermijn reguliere omgevingsvergunning voor plaatsing tank 45 tankput 5, Oostelijke Kanaalweg 22 in Wemelding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9 oktober 2020 een aanvraag om vergunning Wet algemene bepalingen omgevingsrecht ontvangen van Ecotank B.V., gelegen aan Oostelijke Kanaalweg 22 in Wemeldinge. De aanvraag heeft betrekking op plaatsing tank 45 tankput 5. Gedeputeerde staten van Zeeland hebben besloten de beslistermijn van deze procedures te verlengen met 6 weken. De uiterste beslisdatum is zodoende 4 februari 2020. Voor verdere informatie kunt u zich wenden tot de heer J.H. Willemse, medewerker van RUD Zeeland, tel. +31 (0)6 5120 3194 of 0115-745100.</text:p>
            <text:p text:style-name="common-al"/>
            <text:p text:style-name="common-al">Het verlengingsbesluit staat geregistreerd onder nummer W-AOV200537/002606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89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9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9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537/00260639</meta:user-defined>
    <dc:language>nl</dc:language>
    <meta:user-defined meta:name="OVERHEID.EPSG28992/DC.spatial">59206 392203</meta:user-defined>
    <meta:user-defined meta:name="DC.title">Provincie Zeeland -Verlenging beslistermijn reguliere omgevingsvergunning voor plaatsing tank 45 tankput 5, Oostelijke Kanaalweg 22 in Wemeldinge</meta:user-defined>
    <meta:user-defined meta:name="OVERHEID.PostcodeHuisnummer/OVERHEIDop.postcodeHuisnummer">4424NC 22</meta:user-defined>
    <meta:user-defined meta:name="OVERHEIDop.straatnaam">Oostelijke Kanaalweg</meta:user-defined>
    <meta:user-defined meta:name="OVERHEIDop.woonplaats">Wemeldinge</meta:user-defined>
    <meta:user-defined meta:name="DCTERMS.W3CDTF/DCTERMS.available">2020-12-02</meta:user-defined>
    <meta:user-defined meta:name="DCTERMS.W3CDTF/OVERHEIDop.jaargang">2020</meta:user-defined>
    <meta:user-defined meta:name="OVERHEIDop.publicationIssue">8890</meta:user-defined>
    <meta:user-defined meta:name="OVERHEIDop.PrbID/DC.identifier">prb-2020-8890</meta:user-defined>
    <meta:user-defined meta:name="OVERHEIDop.versieInformatie"/>
  </office:meta>
</office:document-meta>
</file>