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abo, reguliere procedure, aanvraag ontvangen, Afvalzorg Deponie B.V., Nauerna 1, Assendelft,plaatsen portocabi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
            <text:p text:style-name="common-al">De aanvraag betreft het tijdelijk plaatsen van een portocabin op de loswal, als Corona-maatregel.</text:p>
            <text:p text:style-name="common-al">Ontvangstdatum aanvraag: 19 november 2020</text:p>
            <text:p text:style-name="common-al">Aanvrager: Afvalzorg Deponie B.V.</text:p>
            <text:p text:style-name="common-al">Locatie: Nauerna 1, Assendelft</text:p>
            <text:p text:style-name="common-al">Zaaknummer: 9962746</text:p>
            <text:p text:style-name="common-al"/>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common-al"/>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889</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889</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889</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10310.412 494341.258</meta:user-defined>
    <meta:user-defined meta:name="DC.title">Wabo, reguliere procedure, aanvraag ontvangen, Afvalzorg Deponie B.V., Nauerna 1, Assendelft,plaatsen portocabin</meta:user-defined>
    <meta:user-defined meta:name="OVERHEID.PostcodeHuisnummer/OVERHEIDop.postcodeHuisnummer">1566PB 1</meta:user-defined>
    <meta:user-defined meta:name="OVERHEIDop.straatnaam">Nauerna</meta:user-defined>
    <meta:user-defined meta:name="OVERHEIDop.woonplaats">Assendelft</meta:user-defined>
    <meta:user-defined meta:name="DCTERMS.W3CDTF/DCTERMS.available">2020-12-03</meta:user-defined>
    <meta:user-defined meta:name="DCTERMS.W3CDTF/OVERHEIDop.jaargang">2020</meta:user-defined>
    <meta:user-defined meta:name="OVERHEIDop.publicationIssue">8889</meta:user-defined>
    <meta:user-defined meta:name="OVERHEIDop.PrbID/DC.identifier">prb-2020-8889</meta:user-defined>
    <meta:user-defined meta:name="OVERHEIDop.versieInformatie"/>
  </office:meta>
</office:document-meta>
</file>