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A&amp;V beleid, Monacoweg 3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30 oktober 2020 een aanvraag om vergunning Wet algemene bepalingen omgevingsrecht ontvangen van Ovet B.V., gelegen aan Monacoweg 3 in Nieuwdorp. De aanvraag heeft betrekking op het A&amp;V-beleid. Gedeputeerde staten van Zeeland hebben besloten de beslistermijn van deze procedures te verlengen met 6 weken. De uiterste beslisdatum is zodoende 5 februari 2021. Voor verdere informatie kunt u zich wenden tot de heer L.P Kaaijsteker, medewerker van RUD Zeeland, tel. +31 (0)6 5120 4111 of 0115-745100.</text:p>
            <text:p text:style-name="common-al"/>
            <text:p text:style-name="common-al">Het verlengingsbesluit staat geregistreerd onder nummer W-AOV200544/00260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8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8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544/00260829</meta:user-defined>
    <dc:language>nl</dc:language>
    <meta:user-defined meta:name="OVERHEID.EPSG28992/DC.spatial">37746.143 385162.981</meta:user-defined>
    <meta:user-defined meta:name="DC.title">Provincie Zeeland - Verlenging beslistermijn reguliere omgevingsvergunning voor A&amp;V beleid, Monacoweg 3 in Nieuwdorp</meta:user-defined>
    <meta:user-defined meta:name="OVERHEID.PostcodeHuisnummer/OVERHEIDop.postcodeHuisnummer">4455SZ 3</meta:user-defined>
    <meta:user-defined meta:name="OVERHEIDop.straatnaam">Monacoweg</meta:user-defined>
    <meta:user-defined meta:name="OVERHEIDop.woonplaats">Nieuw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8887</meta:user-defined>
    <meta:user-defined meta:name="OVERHEIDop.PrbID/DC.identifier">prb-2020-8887</meta:user-defined>
    <meta:user-defined meta:name="OVERHEIDop.versieInformatie"/>
  </office:meta>
</office:document-meta>
</file>