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4 november 2020, nr. 1413610/1520385 tot wijziging de kaarten bij het Natuurbeheerplan 2020-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span text:style-name="nadrukvet">Overwegende</text:span>
          </text:p>
            <text:p text:style-name="al"/>
            <text:p text:style-name="al">dat Provinciale Staten op 18 november 2019 het Programma Natuur Ontwikkeling 2020-2024 hebben vastgesteld, waarvan het Natuurbeheerplan 2020-2021 onderdeel is. Op grond van artikel 7 van de Uitvoeringsregeling subsidie kwaliteitsimpuls natuur en landschap Noord-Holland, dat het noodzakelijk is de ambitiekaart die deel uitmaakt van het Natuurbeheerplan 2020-2021 aan te passen.</text:p>
            <text:p text:style-name="al"/>
            <text:p text:style-name="al">
            <text:span text:style-name="nadrukvet">Toelichting</text:span>
          </text:p>
            <text:p text:style-name="al"/>
            <text:p text:style-name="al">In het natuurbeheerplan 2018 is het zoekgebied Bovenlanden vastgesteld. Binnen het zoekgebied kan 14,6 ha nog als NNN worden aangewezen. In overleg met gebiedspartners wordt sindsdien gezocht naar een passende locatie. Zodra die passende locatie gevonden is, worden de percelen begrensd en wordt een ambitie toegevoegd. Voor het gebied de Bovenlanden is recentelijk 2,1 ha verworven. Om deze om te kunnen vormen naar natuur, moet er een ambitie op liggen. Voorstel is om hier een ambitietype op te leg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list text:style-name="id1-3-2-2-1-3">
              <text:list-item text:style-override="id1-3-2-2-1-3-1">
                <text:number>1.</text:number>
                <text:p text:style-name="al">De ambitiekaart bij het Natuurbeheerplan 2020 te wijzigen, zoals weergegeven op <text:a xlink:href="http://maps.noord-holland.nl/kaarten" xlink:type="simple"><text:span text:style-name="nadrukondlijn">http://maps.noord-holland.nl/kaarten</text:span></text:a>;</text:p>
              </text:list-item>
              <text:list-item text:style-override="id1-3-2-2-1-3-2">
                <text:number>2.</text:number>
                <text:p text:style-name="al">Het quotum van het zoekgebied te verlagen naar 12,5 ha;</text:p>
              </text:list-item>
            </text:list>
          </text:section>
        </text:section>
        <text:section text:name="regeling-sluiting_id1-3-2-3" text:style-name="regeling-sluiting">
          <text:section text:name="ondertekening_id1-3-2-3-1">
            <text:p><text:span text:style-name="functie">Haarlem, 24 november 2020.</text:span></text:p>
          </text:section>
          <text:section text:name="ondertekening_id1-3-2-3-2">
            <text:p><text:span text:style-name="functie"/></text:p>
            <text:p><text:span text:style-name="functie"/></text:p>
            <text:p><text:span text:style-name="functie">Gedeputeerde Staten voornoemd, </text:span></text:p>
          </text:section>
          <text:section text:name="ondertekening_id1-3-2-3-3">
            <text:p><text:span text:style-name="functie"/></text:p>
            <text:p><text:span text:style-name="functie">namens dezen,</text:span></text:p>
            <text:p><text:span text:style-name="functie">het hoofd van sector Groen, G. Biermann </text:span></text:p>
          </text:section>
          <text:section text:name="ondertekening_id1-3-2-3-4">
            <text:p><text:span text:style-name="functie"/></text:p>
            <text:p><text:span text:style-name="functie">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123, 2000 MD Haarlem. U kunt telefonisch een folder aanvragen over de bezwaarprocedure (023-514 41 41) of voor meer informatie de provinciale website bezoeken: www.noord-ho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8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DC.source">Onbekend</meta:user-defined>
    <meta:user-defined meta:name="OVERHEIDop.referentienummer">1413610/1520385 </meta:user-defined>
    <dc:language>nl</dc:language>
    <meta:user-defined meta:name="OVERHEID.Provincie/DC.spatial">Noord-Holland</meta:user-defined>
    <meta:user-defined meta:name="DC.title">Besluit van Gedeputeerde Staten van Noord-Holland van 24 november 2020, nr. 1413610/1520385 tot wijziging de kaarten bij het Natuurbeheerplan 2020-2021</meta:user-defined>
    <meta:user-defined meta:name="DCTERMS.W3CDTF/DCTERMS.available">2020-12-01</meta:user-defined>
    <meta:user-defined meta:name="DCTERMS.W3CDTF/OVERHEIDop.jaargang">2020</meta:user-defined>
    <meta:user-defined meta:name="OVERHEIDop.publicationIssue">8883</meta:user-defined>
    <meta:user-defined meta:name="OVERHEIDop.PrbID/DC.identifier">prb-2020-8883</meta:user-defined>
    <meta:user-defined meta:name="OVERHEIDop.versieInformatie"/>
  </office:meta>
</office:document-meta>
</file>