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Zuid-Holland van 24 november 2020, PZH-2020-758115240, houdende regels omtrent de deelplafonds voor het jaar 2020-2021 voor de Subsidieregeling Kwaliteitsimpuls Zuid-Hollandse Journalistiek (Besluit deelplafonds 2020-2021 Subsidieregeling Kwaliteitsimpuls Zuid-Hollandse Journalistie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2020-2021 Subsidieregeling Kwaliteitsimpuls Zuid-Hollandse Journalistiek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De deelplafonds voor de Subsidieregeling Kwaliteitsimpuls Zuid-Hollandse Journalistiek voor de periode december 2020 tot en met december 2021, bedragen voor:</text:p>
            <text:list text:style-name="id1-3-2-2-1-3">
              <text:list-item text:style-override="id1-3-2-2-1-3-1">
                <text:number>a.</text:number>
                <text:p text:style-name="al">Hoofdstuk 2 Gemeentelijke mediafondsen: € 150.000,00;</text:p>
              </text:list-item>
              <text:list-item text:style-override="id1-3-2-2-1-3-2">
                <text:number>b.</text:number>
                <text:p text:style-name="al">Hoofdstuk 3 Journalistieke producties: € 514.000,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worden voor hoofdstuk 2 van de regeling verdeeld op volgorde van binnenkomst van volledige aanvragen en voor hoofdstuk 3 op grond van kwalitatieve criteria als bedoeld in artikel 23 van de Subsidieregeling Kwaliteitsimpuls Zuid-Hollandse Journalistiek na advies door de Selectiecommissie Zuid-Hollands Mediafonds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s 2020-2021 Subsidieregeling Kwaliteitsimpuls Zuid-Hollandse Journalistiek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4 november 2020,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H.M.M. KOEK, secretaris</text:span></text:p>
            <text:p><text:span text:style-name="functie">drs. J. SMIT,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8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7-01</meta:user-defined>
    <meta:user-defined meta:name="DC.source">artikel 4:26 van de Algemene wet bestuursrecht]|[1.0:c:BWBR0005537&amp;artikel=4%3A26&amp;g=2020-07-01</meta:user-defined>
    <meta:user-defined meta:name="DC.source">https://decentrale.regelgeving.overheid.nl/cvdr/xhtmloutput/Historie/Zuid-Holland/298777/CVDR298777_3.html</meta:user-defined>
    <meta:user-defined meta:name="OVERHEIDop.referentienummer">PZH-2020-758115240</meta:user-defined>
    <meta:user-defined meta:name="DCTERMS.alternative">Besluit deelplafonds 2020-2021 Subsidieregeling Kwaliteitsimpuls Zuid-Hollandse Journalistiek</meta:user-defined>
    <dc:language>nl</dc:language>
    <meta:user-defined meta:name="OVERHEID.Provincie/DC.spatial">Zuid-Holland</meta:user-defined>
    <meta:user-defined meta:name="DC.title">Besluit van Gedeputeerde Staten van de provincie Zuid-Holland van 24 november 2020, PZH-2020-758115240, houdende regels omtrent de deelplafonds voor het jaar 2020-2021 voor de Subsidieregeling Kwaliteitsimpuls Zuid-Hollandse Journalistiek (Besluit deelplafonds 2020-2021 Subsidieregeling Kwaliteitsimpuls Zuid-Hollandse Journalistiek)</meta:user-defined>
    <meta:user-defined meta:name="DCTERMS.W3CDTF/DCTERMS.available">2020-11-30</meta:user-defined>
    <meta:user-defined meta:name="DCTERMS.W3CDTF/OVERHEIDop.jaargang">2020</meta:user-defined>
    <meta:user-defined meta:name="OVERHEIDop.publicationIssue">8880</meta:user-defined>
    <meta:user-defined meta:name="OVERHEIDop.betreftRegeling">CVDR646939_1</meta:user-defined>
    <meta:user-defined meta:name="OVERHEIDop.PrbID/DC.identifier">prb-2020-8880</meta:user-defined>
    <meta:user-defined meta:name="xs:date/OVERHEIDop.startdatum">2020-12-01</meta:user-defined>
    <meta:user-defined meta:name="OVERHEIDop.versieInformatie"/>
  </office:meta>
</office:document-meta>
</file>