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 Besluit instelling RSRS</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artikel 2.2 en 2.7, tweede en derde lid van de Wet natuurbescherming;</text:p>
            <text:p text:style-name="al"/>
            <text:p text:style-name="al">Overwegende dat Gedeputeerde Staten het wenselijk achten om een regionaal stikstofregistratiesysteem i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Instelling regionaal stikstofregistratiesysteem </text:p>
            <text:list text:style-name="id1-3-2-2-1-2">
              <text:list-item text:style-override="id1-3-2-2-1-2-1">
                <text:number>1.</text:number>
                <text:p text:style-name="al">Gedeputeerde Staten stellen een regionaal stikstofregistratiesysteem in, waarin zij stikstofdepositieruimte kunnen registreren die door uitvoering van mitigerende maatregelen ingezet kan worden ten behoeve van saldering bij het verlenen van natuurvergunningen.</text:p>
              </text:list-item>
              <text:list-item text:style-override="id1-3-2-2-1-2-2">
                <text:number>2.</text:number>
                <text:p text:style-name="al">In het regionaal stikstofregistratiesysteem wordt depositieruimte opgenomen die ontstaat door de met behulp van AERIUS Calculator, bedoeld in artikel 1.1 van de Regeling natuurbescherming, berekende vermindering van stikstofdepositie op Natura 2000-gebieden ten gevolge van de intrekking of beperking van één of meer toestemmingen ten behoeve van het RSRS. </text:p>
              </text:list-item>
              <text:list-item text:style-override="id1-3-2-2-1-2-3">
                <text:number>3.</text:number>
                <text:p text:style-name="al">Depositieruimte kan uitsluitend worden geregistreerd in het RSRS indien intrekking van de in het tweede lid bedoelde toestemming of beperking heeft plaatsgevonden na de inwerkingtreding van dit besluit.</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24 november 2020</text:span></text:p>
          </text:section>
          <text:section text:name="ondertekening_id1-3-2-3-2">
            <text:p><text:span text:style-name="functie"/></text:p>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p><text:span text:style-name="functie"/></text:p>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Het instellen van het regionaal stikstofregistratiesysteem (RSRS) is nodig om te borgen dat stikstofdepositieruimte kan worden vastgelegd om later weer uit te geven in natuurvergunningen. Om die reden wordt alleen stikstofdepositieruimte in het RSRS vastgelegd die door uitvoering van mitigerende maatregelen beschikbaar komt ná instelling van het RSRS. Dit instellingsbesluit is juridisch noodzakelijk om het RSRS in gebruik te kunnen nemen. Daarnaast zal ook de Beleidsregel intern en extern salderen Zuid-Holland worden gewijzigd. Op een later moment zullen Gedeputeerde Staten voorwaarden vaststellen waaronder uitgifte uit het RSRS ka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2.2 van de Wet natuurbescherming]|[1.0:c:BWBR0037552&amp;artikel=2.2&amp;g=2020-01-01</meta:user-defined>
    <meta:user-defined meta:name="DC.source">artikel 2.7, tweede lid, van de Wet natuurbescherming]|[1.0:c:BWBR0037552&amp;artikel=2.7&amp;lid=2&amp;g=2020-01-01</meta:user-defined>
    <meta:user-defined meta:name="DC.source">artikel 2.7, derde lid, van de Wet natuurbescherming]|[1.0:c:BWBR0037552&amp;artikel=2.7&amp;lid=3&amp;g=2020-01-01</meta:user-defined>
    <dc:language>nl</dc:language>
    <meta:user-defined meta:name="OVERHEID.Provincie/DC.spatial">Zuid-Holland</meta:user-defined>
    <meta:user-defined meta:name="DC.title">Provincie Zuid-Holland - Besluit instelling RSRS</meta:user-defined>
    <meta:user-defined meta:name="DCTERMS.W3CDTF/DCTERMS.available">2020-11-30</meta:user-defined>
    <meta:user-defined meta:name="DCTERMS.W3CDTF/OVERHEIDop.jaargang">2020</meta:user-defined>
    <meta:user-defined meta:name="OVERHEIDop.publicationIssue">8878</meta:user-defined>
    <meta:user-defined meta:name="OVERHEIDop.PrbID/DC.identifier">prb-2020-8878</meta:user-defined>
    <meta:user-defined meta:name="OVERHEIDop.versieInformatie"/>
  </office:meta>
</office:document-meta>
</file>