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9-2-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4 november 2020, (kenmerk PZH-2020-754431569 DOS-2019-0005750) tot wijziging van de Beleidsregels intern en extern salderen Zuid-Holland in verband met het instellen van een regionaal stikstofregistratiesysteem</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8 oktober 2019 hebben besloten</text:p>
            <text:p text:style-name="al">de Beleidsregels over intern en extern salderen Zuid-Holland vast te stellen; </text:p>
            <text:p text:style-name="al"/>
            <text:p text:style-name="al">Overwegende dat ontwikkelingen in de praktijk aanleiding geven om de beleidsregel </text:p>
            <text:p text:style-name="al">aan te pass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De Beleidsregels intern en extern salderen Zuid-Holland wordt als volgt gewijzigd:</text:span>
          </text:p>
            <text:p text:style-name="al"/>
            <text:p text:style-name="al">
            <text:span text:style-name="nadrukvet">A.</text:span>
          </text:p>
            <text:p text:style-name="al"/>
            <text:p text:style-name="al">
            <text:span text:style-name="nadrukvet">Artikel 1 wordt als volgt gewijzigd:</text:span>
          </text:p>
            <text:p text:style-name="al"/>
            <text:list text:style-name="id1-3-2-2-1-9">
              <text:list-item text:style-override="id1-3-2-2-1-9-1">
                <text:number>1.</text:number>
                <text:p text:style-name="al">Onder verlettering van de onderdelen l tot en met o tot m tot en met p wordt een onderdeel ingevoegd luidende:</text:p>
                <text:p text:style-name="al"/>
                <text:list text:style-name="id1-3-2-2-1-9-1-4">
                  <text:list-item text:style-override="id1-3-2-2-1-9-1-4-1">
                    <text:number>I.</text:number>
                    <text:p text:style-name="al">RSRS: regionaal stikstofregistratiesysteem waarin gedeputeerde staten depositieruimte registreert die door uitvoering van mitigerende maatregelen ingezet kan worden ten behoeve van saldering bij het verlenen van natuurvergunningen. </text:p>
                  </text:list-item>
                </text:list>
              </text:list-item>
              <text:list-item text:style-override="id1-3-2-2-1-9-2">
                <text:number>2.</text:number>
                <text:p text:style-name="al">Onderdeel m (nieuw) komt als volgt te luiden:</text:p>
                <text:p text:style-name="al"/>
                <text:list text:style-name="id1-3-2-2-1-9-2-4">
                  <text:list-item text:style-override="id1-3-2-2-1-9-2-4-1">
                    <text:number>m.</text:number>
                    <text:p text:style-name="al">SSRS: stikstofregistratiesysteem als bedoeld in paragraaf 2.1.2 van de Regeling natuurbescherming.</text:p>
                  </text:list-item>
                </text:list>
              </text:list-item>
            </text:list>
            <text:p text:style-name="al">
            <text:span text:style-name="nadrukvet">B. </text:span>
          </text:p>
            <text:p text:style-name="al"/>
            <text:list text:style-name="id1-3-2-2-1-12">
              <text:list-item text:style-override="id1-3-2-2-1-12-1">
                <text:number>1.</text:number>
                <text:p text:style-name="al">In artikel 1, onderdeel g, wordt ‘sub m’ telkens vervangen door: artikel 1, onderdeel n; </text:p>
              </text:list-item>
              <text:list-item text:style-override="id1-3-2-2-1-12-2">
                <text:number>2.</text:number>
                <text:p text:style-name="al">In artikel 5, achtste lid, wordt ‘artikel 1, sub m’ telkens vervangen door: artikel 1, onderdeel n.</text:p>
              </text:list-item>
            </text:list>
            <text:p text:style-name="al">
            <text:span text:style-name="nadrukvet">C.</text:span>
          </text:p>
            <text:p text:style-name="al"/>
            <text:p text:style-name="al">In artikel 9 wordt ‘stikstofregistratiesysteem’ telkens vervangen door: SSRS.</text:p>
            <text:p text:style-name="al"/>
            <text:p text:style-name="al">
            <text:span text:style-name="nadrukvet">D. </text:span>
          </text:p>
            <text:p text:style-name="al"/>
            <text:p text:style-name="al">Onder vernummering van de artikelen 10 tot en met 12 tot 11 tot en met 13 wordt een nieuw artikel 10 ingevoegd, luidende:</text:p>
            <text:p text:style-name="al"/>
            <text:p text:style-name="al">
            <text:span text:style-name="nadrukvet">Artikel 10 RSRS </text:span>
          </text:p>
            <text:list text:style-name="id1-3-2-2-1-22">
              <text:list-item text:style-override="id1-3-2-2-1-22-1">
                <text:number>1.</text:number>
                <text:p text:style-name="al">Gedeputeerde staten dragen zorg voor de inrichting van het RSRS. </text:p>
              </text:list-item>
              <text:list-item text:style-override="id1-3-2-2-1-22-2">
                <text:number>2.</text:number>
                <text:p text:style-name="al">Het RSRS wordt onderhouden en beheerd onder verantwoordelijkheid van gedeputeerde sta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p text:style-name="al"/>
          </text:section>
        </text:section>
        <text:section text:name="regeling-sluiting_id1-3-2-3" text:style-name="regeling-sluiting">
          <text:section text:name="ondertekening_id1-3-2-3-1">
            <text:p><text:span text:style-name="functie">Den Haag, 24 november 2020</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H.M.M. KOEK, secretaris</text:span></text:p>
            <text:p><text:span text:style-name="functie">drs. J. SMIT,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ij het Besluit van gedeputeerde staten van 24 november 2020, kenmerk) tot wijziging van de Beleidsregels intern en extern salderen Zuid-Holland in verband met het instellen van een regionaal stikstofregistratiesysteem</text:p>
          <text:p text:style-name="al"/>
          <text:p text:style-name="al">
          <text:span text:style-name="nadrukvet">Algemeen</text:span>
        </text:p>
          <text:p text:style-name="al">Met deze wijzigingsregeling leggen gedeputeerde staten in de beleidsregel de basis voor het RSRS. Het instellen van het RSRS is namelijk nodig om te borgen dat stikstofdepositieruimte kan worden vastgelegd om later weer uit te geven in natuurvergunningen. </text:p>
          <text:p text:style-name="al"/>
          <text:p text:style-name="al">Na deze wijziging dient in de algemene toelichting de tekst onder A gelezen te worden als de tekst opgenomen onder B. </text:p>
          <text:list text:style-name="id1-3-2-4-7">
            <text:list-item text:style-override="id1-3-2-4-7-1">
              <text:number>A.</text:number>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list-item>
          </text:list>
          <text:p text:style-name="al"/>
          <text:list text:style-name="id1-3-2-4-9">
            <text:list-item text:style-override="id1-3-2-4-9-1">
              <text:number>B.</text:number>
              <text:p text:style-name="al">Daarnaast kan bij extern salderen via het RSRS depositieruimte efficiënter worden ingezet dan bij 1 op 1 salderen waarbij saldogever en saldo-ontvanger zich niet op exact dezelfde locatie bevinden ten opzichte van stikstofgevoelige Natura 2000-gebieden. </text:p>
            </text:list-item>
          </text:list>
          <text:p text:style-name="al">
          <text:span text:style-name="nadrukvet">Artikelsgewijze toelichting</text:span>
        </text:p>
          <text:p text:style-name="al"/>
          <text:p text:style-name="al">
          <text:span text:style-name="nadrukvet">Artikel I onderdeel A onder 1</text:span>
        </text:p>
          <text:p text:style-name="al">Het RSRS is een depositiebank met als functie het salderen met stikstofruimte mogelijk te maken. In het regionaal stikstofregistratiesysteem kunnen gedeputeerde staten de depositieruimte reserveren die als gevolg van mitigerende maatregelen op een later moment ingezet kan worden bij vergunningverlening.</text:p>
          <text:p text:style-name="al"/>
          <text:p text:style-name="al">
          <text:span text:style-name="nadrukvet">Artikel I onderdeel C</text:span>
        </text:p>
          <text:p text:style-name="al">In dit artikel is vastgelegd dat gedeputeerde staten het RSRS inrichten, onderhouden en beheren of dit onder haar verantwoordelijkheid laten doen. Dit betekent onder meer dat gedeputeerde staten depositieruimte vastleggen in het RSRS om deze ruimte later weer uit te geven op basis van nog vast te stellen verdelingsregels.</text:p>
          <text:p text:style-name="al"/>
          <text:p text:style-name="al">z</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76</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6</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76</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Zuid-Holland</meta:user-defined>
    <meta:user-defined meta:name="OVERHEID.Informatietype/DC.type">officiële publicatie</meta:user-defined>
    <meta:user-defined meta:name="OVERHEIDgvop.Informatietype/DC.type">Beleidsregels</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4:81, eerste lid, van de Algemene wet bestuursrecht]|[1.0:c:BWBR0005537&amp;artikel=4%3A81&amp;lid=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PZH-2020-754431569 </meta:user-defined>
    <meta:user-defined meta:name="DCTERMS.alternative">Beleidsregels intern en extern salderen Zuid-Holland</meta:user-defined>
    <dc:language>nl</dc:language>
    <meta:user-defined meta:name="OVERHEID.Provincie/DC.spatial">Zuid-Holland</meta:user-defined>
    <meta:user-defined meta:name="DC.title">Beleidsregel van Gedeputeerde Staten van Zuid-Holland houdende regels omtrent intern en extern salderen (Beleidsregels intern en extern salderen Zuid-Holland)</meta:user-defined>
    <meta:user-defined meta:name="DCTERMS.W3CDTF/DCTERMS.available">2020-11-30</meta:user-defined>
    <meta:user-defined meta:name="DCTERMS.W3CDTF/OVERHEIDop.jaargang">2020</meta:user-defined>
    <meta:user-defined meta:name="OVERHEIDop.publicationIssue">8876</meta:user-defined>
    <meta:user-defined meta:name="OVERHEIDop.betreftRegeling">CVDR631198_3</meta:user-defined>
    <meta:user-defined meta:name="xs:date/OVERHEIDop.startdatum">2020-12-01</meta:user-defined>
    <meta:user-defined meta:name="OVERHEIDop.PrbID/DC.identifier">prb-2020-8876</meta:user-defined>
    <meta:user-defined meta:name="OVERHEIDop.versieInformatie"/>
  </office:meta>
</office:document-meta>
</file>