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Herstelbesluit n.a.v. zitting - Wencopperweg 33 te Barneveld - OLO 2478849</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de omgevingsvergunning 7 juli 2020 van Afvalverwerking Vink hebben gewijzigd. De omgevingsvergunning heeft betrekking op de locatie Wencopperweg 33 te Barneveld.</text:p>
            <text:p text:style-name="tussenkopcur">De wijzigingen hebben betrekking op een aantal milieuvoorschriften van de omgevingsvergunning.</text:p>
            <text:p text:style-name="tussenkopcur">Mogelijkheid van inzien</text:p>
            <text:p text:style-name="tussenkopcur">Het besluit en de bijbehorende stukken liggen gedurende een termijn van zes weken ter inzage vanaf de dag na de dag waarop het besluit is gepubliceerd. Wilt u de stukken inzien, bel dan 024 751 7700 of stuur met vermelding van het zaaknummer W.Z16.103436.12 een email naar wabo@odrn.nl.</text:p>
            <text:p text:style-name="tussenkopcur">De eerste dag van de terinzagelegging is 1 december 2020.</text:p>
            <text:p text:style-name="tussenkopcur">Artikel 6:19, Algemene wet bestuursrecht</text:p>
            <text:p text:style-name="tussenkopcur">Met dit besluit worden wijzigingen aangebracht in de omgevingsvergunning van 7 juli 2020, kenmerk W.Z16.103436.01. Tegen deze omgevingsvergunning is beroep ingesteld, waardoor artikel 6:19, Algemene wet bestuursrecht van toepassing is op dit wijzigingsbesluit. Dat betekent dat direct beroep openstaat bij de rechtbank Gelderland.</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7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7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7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058.048 464086.306</meta:user-defined>
    <meta:user-defined meta:name="DC.title">Provincie Gelderland - Omgevingsvergunning – Herstelbesluit n.a.v. zitting - Wencopperweg 33 te Barneveld - OLO 2478849</meta:user-defined>
    <meta:user-defined meta:name="OVERHEID.PostcodeHuisnummer/OVERHEIDop.postcodeHuisnummer">3771PN 33</meta:user-defined>
    <meta:user-defined meta:name="OVERHEIDop.straatnaam">Wencopperweg</meta:user-defined>
    <meta:user-defined meta:name="OVERHEIDop.woonplaats">Barneveld</meta:user-defined>
    <meta:user-defined meta:name="DCTERMS.W3CDTF/DCTERMS.available">2020-11-30</meta:user-defined>
    <meta:user-defined meta:name="DCTERMS.W3CDTF/OVERHEIDop.jaargang">2020</meta:user-defined>
    <meta:user-defined meta:name="OVERHEIDop.externeBijlage">besluit|exb-2020-64823</meta:user-defined>
    <meta:user-defined meta:name="OVERHEIDop.publicationIssue">8874</meta:user-defined>
    <meta:user-defined meta:name="OVERHEIDop.PrbID/DC.identifier">prb-2020-8874</meta:user-defined>
    <meta:user-defined meta:name="OVERHEIDop.versieInformatie"/>
  </office:meta>
</office:document-meta>
</file>