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Nijenrodeweg e.o.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text:p>
            <text:p text:style-name="common-al">
            <text:span text:style-name="nadrukvet">I</text:span> het opzettelijk beschadigen, vernielen of wegnemen van nesten of rustplaatsen van de huismus en gierzwaluw;</text:p>
            <text:p text:style-name="common-al">
            <text:span text:style-name="nadrukvet">II</text:span> het beschadigen of vernielen van voortplantingsplaatsen of rustplaatsen, alsmede het opzettelijk verstoren van de gewone- en ruige dwergvleermuis</text:p>
            <text:p text:style-name="common-al">i.v.m. renovatiewerkzaamheden. De locatie betreft <text:span text:style-name="nadrukvet">Nijenrodeweg e.o., 3077 ES te Rotterdam</text:span>.</text:p>
            <text:p text:style-name="common-al">
            <text:span text:style-name="nadrukvet">Bezwaar</text:span>
          </text:p>
            <text:p text:style-name="common-al">De beschikking is op 26 november 2020 verzonden. Een belanghebbende kan tot en met 7 januari 2021 een bezwaarschrift indienen bij Gedeputeerde Staten van Zuid-Holland, t.a.v. het Awb secretariaat, Postbus 90602, 2509 LP Den Haag, onder vermelding van het zaaknummer <text:span text:style-name="nadrukvet">00570533</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869</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869</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869</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98919.15 434544.174</meta:user-defined>
    <meta:user-defined meta:name="DC.title">Beschikking Wet natuurbescherming, Nijenrodeweg e.o. te Rotterdam</meta:user-defined>
    <meta:user-defined meta:name="OVERHEID.PostcodeHuisnummer/OVERHEIDop.postcodeHuisnummer">3077ES 71</meta:user-defined>
    <meta:user-defined meta:name="OVERHEIDop.straatnaam">Nijenrodeweg</meta:user-defined>
    <meta:user-defined meta:name="OVERHEIDop.woonplaats">Rotterdam</meta:user-defined>
    <meta:user-defined meta:name="DCTERMS.W3CDTF/DCTERMS.available">2020-11-30</meta:user-defined>
    <meta:user-defined meta:name="DCTERMS.W3CDTF/OVERHEIDop.jaargang">2020</meta:user-defined>
    <meta:user-defined meta:name="OVERHEIDop.publicationIssue">8869</meta:user-defined>
    <meta:user-defined meta:name="OVERHEIDop.PrbID/DC.identifier">prb-2020-8869</meta:user-defined>
    <meta:user-defined meta:name="OVERHEIDop.versieInformatie"/>
  </office:meta>
</office:document-meta>
</file>