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ecreatiepark Willemshof op de locatie achter de Westbroekse Binnenweg 58 te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1066, te verlenen op grond van de Wet natuurbescherming. Het project betreft de omzetting van recreatiepark naar woongebruik van 14 recreatiewoningen op recreatiepark Willemshof op de locatie achter de Westbroekse Binnenweg 58 te Tienhov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6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1066</meta:user-defined>
    <meta:user-defined meta:name="DCTERMS.abstract">OB Wnb recreatiepark Willemshof  achter Westbroekse Binnenweg 58 te Tienhoven</meta:user-defined>
    <dc:language>nl</dc:language>
    <meta:user-defined meta:name="OVERHEID.EPSG28992/DC.spatial">135049.153 461654.623</meta:user-defined>
    <meta:user-defined meta:name="DC.title">Provincie Utrecht – Ontwerpbeschikking in het kader van de Wet natuurbescherming – Gebiedsbescherming – recreatiepark Willemshof op de locatie achter de Westbroekse Binnenweg 58 te Tienhoven</meta:user-defined>
    <meta:user-defined meta:name="OVERHEID.PostcodeHuisnummer/OVERHEIDop.postcodeHuisnummer">3612AJ 58</meta:user-defined>
    <meta:user-defined meta:name="OVERHEIDop.straatnaam">Westbroekse Binnenweg</meta:user-defined>
    <meta:user-defined meta:name="OVERHEIDop.woonplaats">Tienhoven</meta:user-defined>
    <meta:user-defined meta:name="DCTERMS.W3CDTF/DCTERMS.available">2020-11-30</meta:user-defined>
    <meta:user-defined meta:name="DCTERMS.W3CDTF/OVERHEIDop.jaargang">2020</meta:user-defined>
    <meta:user-defined meta:name="OVERHEIDop.externeBijlage">ontwerpbesluit vergunning Willemshof_Geredigeerd|exb-2020-64803</meta:user-defined>
    <meta:user-defined meta:name="OVERHEIDop.externeBijlage">201015 Memo stikstof_Geredigeerd|exb-2020-64804</meta:user-defined>
    <meta:user-defined meta:name="OVERHEIDop.externeBijlage">AERIUS_bijlage_gebruik_Willemshof|exb-2020-64805</meta:user-defined>
    <meta:user-defined meta:name="OVERHEIDop.externeBijlage">Foto deel park rond 2001|exb-2020-64806</meta:user-defined>
    <meta:user-defined meta:name="OVERHEIDop.externeBijlage">Luchtfoto 2001|exb-2020-64807</meta:user-defined>
    <meta:user-defined meta:name="OVERHEIDop.publicationIssue">8865</meta:user-defined>
    <meta:user-defined meta:name="OVERHEIDop.PrbID/DC.identifier">prb-2020-8865</meta:user-defined>
    <meta:user-defined meta:name="OVERHEIDop.versieInformatie"/>
  </office:meta>
</office:document-meta>
</file>