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Hilversumsestraatweg 6 - 8, gemeente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COMP-UT-19-031 op grond van de Wet Natuurbescherming verleend. De ontheffing is verleend aan VDV Ontwikkeling B.V. en betreft toestemming voor compensatie van de herplantplicht op andere grond dan de grond waarop zich de gekapte houtopstand bevond.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86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86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COMP-UT-19-031</meta:user-defined>
    <meta:user-defined meta:name="DCTERMS.abstract">Provincie Utrecht – Beschikking in het kader van de Wet natuurbescherming – Hoofdstuk 4, Houtopstanden – Hilversumsestraatweg 6 - 8, gemeente Baarn.</meta:user-defined>
    <dc:language>nl</dc:language>
    <meta:user-defined meta:name="OVERHEID.EPSG28992/DC.spatial">145497.519 468285.347</meta:user-defined>
    <meta:user-defined meta:name="DC.title">Provincie Utrecht – Beschikking in het kader van de Wet natuurbescherming – Hoofdstuk 4, Houtopstanden – Hilversumsestraatweg 6 - 8, gemeente Baarn.</meta:user-defined>
    <meta:user-defined meta:name="OVERHEID.PostcodeHuisnummer/OVERHEIDop.postcodeHuisnummer">3744KC 6</meta:user-defined>
    <meta:user-defined meta:name="OVERHEIDop.straatnaam">Hilversumsestraatweg</meta:user-defined>
    <meta:user-defined meta:name="OVERHEIDop.woonplaats">Baarn</meta:user-defined>
    <meta:user-defined meta:name="DCTERMS.W3CDTF/DCTERMS.available">2020-11-30</meta:user-defined>
    <meta:user-defined meta:name="DCTERMS.W3CDTF/OVERHEIDop.jaargang">2020</meta:user-defined>
    <meta:user-defined meta:name="OVERHEIDop.externeBijlage">Hilversumsestraatweg 6 - 8 Baarn|exb-2020-64780</meta:user-defined>
    <meta:user-defined meta:name="OVERHEIDop.publicationIssue">8862</meta:user-defined>
    <meta:user-defined meta:name="OVERHEIDop.PrbID/DC.identifier">prb-2020-8862</meta:user-defined>
    <meta:user-defined meta:name="OVERHEIDop.versieInformatie"/>
  </office:meta>
</office:document-meta>
</file>