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vereind 59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019, te verlenen op grond van de Wet natuurbescherming. De vergunning zal verleend worden ten behoeve van het bedrijf gelegen aan Overeind 59 in Schalkwij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6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019</meta:user-defined>
    <meta:user-defined meta:name="DCTERMS.abstract">OB Wnb Overeind 59 Schalkwijk</meta:user-defined>
    <dc:language>nl</dc:language>
    <meta:user-defined meta:name="OVERHEID.EPSG28992/DC.spatial">143287.56 443992.14</meta:user-defined>
    <meta:user-defined meta:name="DC.title">Provincie Utrecht – Ontwerpbeschikking in het kader van de Wet natuurbescherming – Gebiedsbescherming – Overeind 59 in Schalkwijk.</meta:user-defined>
    <meta:user-defined meta:name="OVERHEID.PostcodeHuisnummer/OVERHEIDop.postcodeHuisnummer">3998JB 59</meta:user-defined>
    <meta:user-defined meta:name="OVERHEIDop.straatnaam">Overeind</meta:user-defined>
    <meta:user-defined meta:name="OVERHEIDop.woonplaats">Schalkwijk</meta:user-defined>
    <meta:user-defined meta:name="DCTERMS.W3CDTF/DCTERMS.available">2020-11-30</meta:user-defined>
    <meta:user-defined meta:name="DCTERMS.W3CDTF/OVERHEIDop.jaargang">2020</meta:user-defined>
    <meta:user-defined meta:name="OVERHEIDop.externeBijlage">WNB OB vergunning stikstof POST PAS|exb-2020-64765</meta:user-defined>
    <meta:user-defined meta:name="OVERHEIDop.externeBijlage">20201119_Aerius_Verschilberekening|exb-2020-64766</meta:user-defined>
    <meta:user-defined meta:name="OVERHEIDop.publicationIssue">8861</meta:user-defined>
    <meta:user-defined meta:name="OVERHEIDop.PrbID/DC.identifier">prb-2020-8861</meta:user-defined>
    <meta:user-defined meta:name="OVERHEIDop.versieInformatie"/>
  </office:meta>
</office:document-meta>
</file>