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Brabant van 24 november 2020 tot instelling van een regionaal stikstofregistratiesysteem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2en 2.7, tweede en derde lid van de Wet natuurbescherming;</text:p>
            <text:p text:style-name="al"/>
            <text:p text:style-name="al">Overwegende dat Gedeputeerde Staten het wenselijk achten om een regionaal stikstofregistratiesysteem in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Instelling regionaal stikstofregistratiesysteem </text:span>
            </text:p>
            <text:list text:style-name="id1-3-2-2-1-2">
              <text:list-item text:style-override="id1-3-2-2-1-2">
                <text:number> 1. </text:number>
                <text:p text:style-name="al">Gedeputeerde Staten stellen een regionaal stikstofregistratiesysteem in, waarin zij stikstofdepositieruimte kunnen vastleggen die is vrijgemaakt uit mitigerende maatregelen dan wel is vrijgevallen tijdens extern salderen, om deze ruimte in een natuurvergunning te kunnen uitgeven.</text:p>
              </text:list-item>
              <text:list-item text:style-override="id1-3-2-2-1-3">
                <text:number> 2. </text:number>
                <text:p text:style-name="al">In het regionaal stikstofregistratiesysteem wordt depositieruimte opgenomen die ontstaat door de met behulp van AERIUS Calculator, bedoeld in artikel 1.1 van de Regeling natuurbescherming, berekende vermindering van stikstofdepositie op Natura 2000-gebieden ten gevolge van de intrekking van één of meer toestemmingen ten behoeve van het RSRS, dan wel vrijvalt tijdens extern salderen. </text:p>
              </text:list-item>
              <text:list-item text:style-override="id1-3-2-2-1-4">
                <text:number> 3. </text:number>
                <text:p text:style-name="al">Depositieruimte kan uitsluitend worden geregistreerd in het RSRS indien intrekking van de in het tweede lid bedoelde toestemming heeft plaatsgevonden na de inwerkingtreding van dit besluit.</text:p>
              </text:list-item>
            </text:list>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it besluit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datum">’s-Hertogenbosch, 24 november 2020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mr. I.R. Adema</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secretaris,</text:span></text:p>
          </text:section>
          <text:section text:name="ondertekening_id1-3-2-3-10">
            <text:p><text:span text:style-name="functie">drs. M.J.A. van Bijnen MBA</text:span></text:p>
          </text:section>
          <text:section text:name="ondertekening_id1-3-2-3-11">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span text:style-name="label"/> </text:p>
          <text:p text:style-name="al">Het instellen van het regionaal stikstofregistratiesysteem (RSRS) is nodig om te borgen dat stikstofdepositieruimte kan worden vastgelegd om later weer uit te geven in natuurvergunningen. Om die reden wordt alleen stikstofdepositieruimte in het RSRS vastgelegd die is vrijgemaakt of vrijgevallen ná instelling van het RSRS. Dit instellingsbesluit is juridisch noodzakelijk om het RSRS in gebruik te kunnen nemen. Daarnaast zal ook de Beleidsregel natuurbescherming Noord-Brabant worden aangepast. Op een later moment zullen Gedeputeerde Staten voorwaarden vaststellen waaronder uitgifte uit het RSRS kan plaatsvinden.</text:p>
          <text:p text:style-name="al"/>
          <text:p text:style-name="al">Gedeputeerde Staten van Noord-Brabant,</text:p>
          <text:p text:style-name="al"/>
          <text:p text:style-name="al">de voorzitter,</text:p>
          <text:p text:style-name="al">mr. I.R. Adema</text:p>
          <text:p text:style-name="al"/>
          <text:p text:style-name="al">de secretaris,</text:p>
          <text:p text:style-name="al">drs. M.J.A. van Bijnen MB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2.2 van de Wet natuurbescherming]|[1.0:c:BWBR0037552&amp;artikel=2.2&amp;g=2020-01-01</meta:user-defined>
    <meta:user-defined meta:name="DC.source">artikel 2.7, tweede lid, van de Wet natuurbescherming]|[1.0:c:BWBR0037552&amp;artikel=2.7&amp;lid=2&amp;g=2020-01-01</meta:user-defined>
    <meta:user-defined meta:name="DC.source">artikel 2.7, derde lid, van de Wet natuurbescherming]|[1.0:c:BWBR0037552&amp;artikel=2.7&amp;lid=3&amp;g=2020-01-01</meta:user-defined>
    <dc:language>nl</dc:language>
    <meta:user-defined meta:name="OVERHEID.Provincie/DC.spatial">Noord-Brabant</meta:user-defined>
    <meta:user-defined meta:name="DC.title">Besluit van Gedeputeerde Staten van de provincie Noord-Brabant van 24 november 2020 tot instelling van een regionaal stikstofregistratiesysteem</meta:user-defined>
    <meta:user-defined meta:name="DCTERMS.W3CDTF/DCTERMS.available">2020-11-30</meta:user-defined>
    <meta:user-defined meta:name="DCTERMS.W3CDTF/OVERHEIDop.jaargang">2020</meta:user-defined>
    <meta:user-defined meta:name="OVERHEIDop.publicationIssue">8856</meta:user-defined>
    <meta:user-defined meta:name="OVERHEIDop.PrbID/DC.identifier">prb-2020-8856</meta:user-defined>
    <meta:user-defined meta:name="OVERHEIDop.versieInformatie"/>
  </office:meta>
</office:document-meta>
</file>