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Heumensebaan 2 te Molenhoek, zaaknummer 2020-206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en restauratie van het jachtslot Mookerheid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76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63</meta:user-defined>
    <dc:language>nl</dc:language>
    <meta:user-defined meta:name="OVERHEID.EPSG28992/DC.spatial">189660.904 420280.336</meta:user-defined>
    <meta:user-defined meta:name="DC.title">Provincie Limburg, besluit Wet natuurbescherming Soorten,  locatie Heumensebaan 2 te Molenhoek, zaaknummer 2020-206763</meta:user-defined>
    <meta:user-defined meta:name="OVERHEID.PostcodeHuisnummer/OVERHEIDop.postcodeHuisnummer">6584CL 2</meta:user-defined>
    <meta:user-defined meta:name="OVERHEIDop.straatnaam">Heumensebaan</meta:user-defined>
    <meta:user-defined meta:name="OVERHEIDop.woonplaats">Molenhoek</meta:user-defined>
    <meta:user-defined meta:name="DCTERMS.W3CDTF/DCTERMS.available">2020-11-30</meta:user-defined>
    <meta:user-defined meta:name="DCTERMS.W3CDTF/OVERHEIDop.jaargang">2020</meta:user-defined>
    <meta:user-defined meta:name="OVERHEIDop.externeBijlage">2020-206763 Ontheffing soorten|exb-2020-64687</meta:user-defined>
    <meta:user-defined meta:name="OVERHEIDop.publicationIssue">8850</meta:user-defined>
    <meta:user-defined meta:name="OVERHEIDop.PrbID/DC.identifier">prb-2020-8850</meta:user-defined>
    <meta:user-defined meta:name="OVERHEIDop.versieInformatie"/>
  </office:meta>
</office:document-meta>
</file>