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20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Ugchelseweg 201 te Ugchelen.</text:p>
            <text:p text:style-name="common-al">Het voornemen is om in te stemmen met het saneringsplan. De verontreiniging zal deels worden ontgraven. Daarnaast wordt een leeflaag aangebra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7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7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872.628 466647.685</meta:user-defined>
    <meta:user-defined meta:name="DC.title">Provincie Gelderland Wet bodembescherming locatie Ugchelseweg 201 in Ugchelen</meta:user-defined>
    <meta:user-defined meta:name="OVERHEID.PostcodeHuisnummer/OVERHEIDop.postcodeHuisnummer">7339CH 201</meta:user-defined>
    <meta:user-defined meta:name="OVERHEIDop.straatnaam">Ugchelseweg</meta:user-defined>
    <meta:user-defined meta:name="OVERHEIDop.woonplaats">Ugchelen</meta:user-defined>
    <meta:user-defined meta:name="DCTERMS.W3CDTF/DCTERMS.available">2020-12-03</meta:user-defined>
    <meta:user-defined meta:name="DCTERMS.W3CDTF/OVERHEIDop.jaargang">2020</meta:user-defined>
    <meta:user-defined meta:name="OVERHEIDop.externeBijlage">Ontwerpbesluit goedkeuren Saneringsplan|exb-2020-64685</meta:user-defined>
    <meta:user-defined meta:name="OVERHEIDop.publicationIssue">8848</meta:user-defined>
    <meta:user-defined meta:name="OVERHEIDop.PrbID/DC.identifier">prb-2020-8848</meta:user-defined>
    <meta:user-defined meta:name="OVERHEIDop.versieInformatie"/>
  </office:meta>
</office:document-meta>
</file>