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olenweg 8A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4-11-2020 is door Wematech Bodem Adviseurs B.V.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Molenweg 8A te Beusichem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7-11-2020 tot 11-12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11-12-2020 schriftelijke zienswijze  indienen onder vermelding van GE021400177 en zaaknummer 1952141813 aan Gedeputeerde Staten van Gelderland, Postbus 9090, 6800 GX Arnhem.</text:p>
            <text:p text:style-name="common-al"/>
            <text:p text:style-name="common-al">Arnhem, 27 nov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4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4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4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8583 439899</meta:user-defined>
    <meta:user-defined meta:name="DC.title">Provincie Gelderland Wet bodembescherming Molenweg 8A te Beusichem</meta:user-defined>
    <meta:user-defined meta:name="OVERHEID.PostcodeHuisnummer/OVERHEIDop.postcodeHuisnummer">4112NR 8</meta:user-defined>
    <meta:user-defined meta:name="OVERHEIDop.straatnaam">Molenweg</meta:user-defined>
    <meta:user-defined meta:name="OVERHEIDop.woonplaats">Beusichem</meta:user-defined>
    <meta:user-defined meta:name="DCTERMS.W3CDTF/DCTERMS.available">2020-11-27</meta:user-defined>
    <meta:user-defined meta:name="DCTERMS.W3CDTF/OVERHEIDop.jaargang">2020</meta:user-defined>
    <meta:user-defined meta:name="OVERHEIDop.externeBijlage">evaluatieverslag|exb-2020-64612</meta:user-defined>
    <meta:user-defined meta:name="OVERHEIDop.publicationIssue">8840</meta:user-defined>
    <meta:user-defined meta:name="OVERHEIDop.PrbID/DC.identifier">prb-2020-8840</meta:user-defined>
    <meta:user-defined meta:name="OVERHEIDop.versieInformatie"/>
  </office:meta>
</office:document-meta>
</file>