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iese Mer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Oordenwei 6 te Kolderwolde.</text:p>
            <text:p text:style-name="common-al">Locatie: Oordenwei 6 8583 KN te Kolderwolde.</text:p>
            <text:p text:style-name="common-al">Gedeputeerde Staten hebben een ontwerpvergunning verleend onder zaaknummer 212123.</text:p>
            <text:p text:style-name="common-al">Tegen deze vergunning kan een belanghebbende tot en met 6 weken na publicatie </text:p>
            <text:p text:style-name="common-al">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3058.162 545393.412</meta:user-defined>
    <meta:user-defined meta:name="DC.title">Gemeente De Friese Meren  Bekendmaking vergunning Wet Natuurbescherming</meta:user-defined>
    <meta:user-defined meta:name="OVERHEID.PostcodeHuisnummer/OVERHEIDop.postcodeHuisnummer">8583KN 6</meta:user-defined>
    <meta:user-defined meta:name="OVERHEIDop.straatnaam">Oordenwei</meta:user-defined>
    <meta:user-defined meta:name="OVERHEIDop.woonplaats">Kolderwol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7</meta:user-defined>
    <meta:user-defined meta:name="OVERHEIDop.PrbID/DC.identifier">prb-2020-8837</meta:user-defined>
    <meta:user-defined meta:name="OVERHEIDop.versieInformatie"/>
  </office:meta>
</office:document-meta>
</file>