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Wijziging 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melding over de bodemsanering op:</text:p>
            <text:p text:style-name="common-al">- Rolpeal 1, 8494 PP  Nes, gemeente Heerenveen, kenmerk 2020-FUMO-0047103.</text:p>
            <text:p text:style-name="common-al"/>
            <text:p text:style-name="common-al">De saneerder meldt dat hij bij de sanering af zal wijken van het saneringsplan. Gedeputeerde Staten gaan de melding nu beoordelen. Hebt u een belang bij deze melding? Dan kunt u reageren.</text:p>
            <text:p text:style-name="common-al"/>
            <text:p text:style-name="common-al">Wilt u mondeling reageren of de melding inzien? Neemt u dan contact op met de FUMO, e-mail bodem@fumo.nl of tel. 566-75 03 00. Bezoekadres: J.W. de Visserwei 10, </text:p>
            <text:p text:style-name="last-al">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3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3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3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6047.282 563083.462</meta:user-defined>
    <meta:user-defined meta:name="DC.title">Gemeente Heerenveen Wijziging saneringsplan bodemsanering</meta:user-defined>
    <meta:user-defined meta:name="OVERHEID.PostcodeHuisnummer/OVERHEIDop.postcodeHuisnummer">8494PP 1</meta:user-defined>
    <meta:user-defined meta:name="OVERHEIDop.straatnaam">De Rolpeal</meta:user-defined>
    <meta:user-defined meta:name="OVERHEIDop.woonplaats">Nes</meta:user-defined>
    <meta:user-defined meta:name="DCTERMS.W3CDTF/DCTERMS.available">2020-11-27</meta:user-defined>
    <meta:user-defined meta:name="DCTERMS.W3CDTF/OVERHEIDop.jaargang">2020</meta:user-defined>
    <meta:user-defined meta:name="OVERHEIDop.publicationIssue">8832</meta:user-defined>
    <meta:user-defined meta:name="OVERHEIDop.PrbID/DC.identifier">prb-2020-8832</meta:user-defined>
    <meta:user-defined meta:name="OVERHEIDop.versieInformatie"/>
  </office:meta>
</office:document-meta>
</file>