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november 2020, Iewâl 18, 8551 PT  Woudsen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313.028 550688.365</meta:user-defined>
    <meta:user-defined meta:name="DC.title">Gemeente Súdwest-Fryslân Melding bodemsanering</meta:user-defined>
    <meta:user-defined meta:name="OVERHEID.PostcodeHuisnummer/OVERHEIDop.postcodeHuisnummer">8551PT 18</meta:user-defined>
    <meta:user-defined meta:name="OVERHEIDop.straatnaam">Iewâl</meta:user-defined>
    <meta:user-defined meta:name="OVERHEIDop.woonplaats">Woudsend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1</meta:user-defined>
    <meta:user-defined meta:name="OVERHEIDop.PrbID/DC.identifier">prb-2020-8831</meta:user-defined>
    <meta:user-defined meta:name="OVERHEIDop.versieInformatie"/>
  </office:meta>
</office:document-meta>
</file>