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</text:p>
            <text:p text:style-name="common-al">2020-FUMO-0044738.</text:p>
            <text:p text:style-name="common-al">Betreft: het plaatsen van twee filterinstallaties en het verplaatsen van de stoomketel op het terrein van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6 november 2020 t/m 6 januari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29</meta:user-defined>
    <meta:user-defined meta:name="OVERHEIDop.PrbID/DC.identifier">prb-2020-8829</meta:user-defined>
    <meta:user-defined meta:name="OVERHEIDop.versieInformatie"/>
  </office:meta>
</office:document-meta>
</file>