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 een omgevingsvergunning onder kenmerk 2020-FUMO-0044112.</text:p>
            <text:p text:style-name="common-al">Betreft: het veranderen van de opslagvoorzieningen van de categorie 2-lijn.</text:p>
            <text:p text:style-name="common-al">Locatie: Damsingel 27, 9262 AA  Sumar, gemeente Tytsjerksteradiel.</text:p>
            <text:p text:style-name="common-al">Belanghebbenden kunnen tegen de beschikking van 24 november 2020 t/m 4 januari 2021</text:p>
            <text:p text:style-name="common-al">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2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2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2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Beschikkin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0-11-27</meta:user-defined>
    <meta:user-defined meta:name="DCTERMS.W3CDTF/OVERHEIDop.jaargang">2020</meta:user-defined>
    <meta:user-defined meta:name="OVERHEIDop.publicationIssue">8827</meta:user-defined>
    <meta:user-defined meta:name="OVERHEIDop.PrbID/DC.identifier">prb-2020-8827</meta:user-defined>
    <meta:user-defined meta:name="OVERHEIDop.versieInformatie"/>
  </office:meta>
</office:document-meta>
</file>