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US-melding tijdelijke uitplaatsing hebben ontvangen:</text:p>
            <text:p text:style-name="common-al"/>
            <text:p text:style-name="common-al">Locatie    : Zeestraat 55 in Muiden</text:p>
            <text:p text:style-name="common-al">Kadastrale aanduiding : gemeente Gooise Meren, sectie B, nummers 2131 en 2509 </text:p>
            <text:p text:style-name="common-al">Datum ontvangst  : 25 november 2020</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0-0150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2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2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2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3272.084 482767.981</meta:user-defined>
    <meta:user-defined meta:name="DC.title">Kennisgeving Wet Bodembescherming Besluit uniforme sanering (BUS)</meta:user-defined>
    <meta:user-defined meta:name="OVERHEID.PostcodeHuisnummer/OVERHEIDop.postcodeHuisnummer">1398AZ 55</meta:user-defined>
    <meta:user-defined meta:name="OVERHEIDop.straatnaam">Zeestraat</meta:user-defined>
    <meta:user-defined meta:name="OVERHEIDop.woonplaats">Muiden</meta:user-defined>
    <meta:user-defined meta:name="DCTERMS.W3CDTF/DCTERMS.available">2020-11-27</meta:user-defined>
    <meta:user-defined meta:name="DCTERMS.W3CDTF/OVERHEIDop.jaargang">2020</meta:user-defined>
    <meta:user-defined meta:name="OVERHEIDop.publicationIssue">8821</meta:user-defined>
    <meta:user-defined meta:name="OVERHEIDop.PrbID/DC.identifier">prb-2020-8821</meta:user-defined>
    <meta:user-defined meta:name="OVERHEIDop.versieInformatie"/>
  </office:meta>
</office:document-meta>
</file>