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Huizerweg 25-I 1401 GG Bussum</text:p>
            <text:p text:style-name="common-al">Kadastrale aanduiding : gemeente Gooise Meren, sectie B, nummers 5116 en 6028</text:p>
            <text:p text:style-name="common-al">Datum ontvangst  : 24 nov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p><text:span text:style-name="functie">Kenmerk: Z2020-01503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201.725 476313.328</meta:user-defined>
    <meta:user-defined meta:name="DC.title">Kennisgeving Wet Bodembescherming Besluit uniforme sanering (BUS)</meta:user-defined>
    <meta:user-defined meta:name="OVERHEID.PostcodeHuisnummer/OVERHEIDop.postcodeHuisnummer">1401GG 25</meta:user-defined>
    <meta:user-defined meta:name="OVERHEIDop.straatnaam">Huizerweg</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8820</meta:user-defined>
    <meta:user-defined meta:name="OVERHEIDop.PrbID/DC.identifier">prb-2020-8820</meta:user-defined>
    <meta:user-defined meta:name="OVERHEIDop.versieInformatie"/>
  </office:meta>
</office:document-meta>
</file>