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De Loet 1, Heilo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sluit betreft een wijziging van de verleende vergunning d.d. 8 augustus 2012 met kenmerk 72748/74979 voor het onttrekken en in de bodem terugtrekken van grondwater ten behoeve van een open bodemenergiesysteem voor Woonzorgcentrum De Loet. De wijziging heeft betrekking op het hebben van een koudeoverschot.</text:p>
            <text:p text:style-name="common-al">Datum besluit: 13 november 2020</text:p>
            <text:p text:style-name="common-al">Aanvrager: Stichting Viva! Zorggroep</text:p>
            <text:p text:style-name="common-al">Zaaknummer: 9853680</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1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1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1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9654.394 513130.133</meta:user-defined>
    <meta:user-defined meta:name="DC.title">Waterwet, reguliere procedure, vergunning verleend, De Loet 1, Heiloo</meta:user-defined>
    <meta:user-defined meta:name="OVERHEID.PostcodeHuisnummer/OVERHEIDop.postcodeHuisnummer">1851CR 1</meta:user-defined>
    <meta:user-defined meta:name="OVERHEIDop.straatnaam">De Loet</meta:user-defined>
    <meta:user-defined meta:name="OVERHEIDop.woonplaats">Heiloo</meta:user-defined>
    <meta:user-defined meta:name="DCTERMS.W3CDTF/DCTERMS.available">2020-11-27</meta:user-defined>
    <meta:user-defined meta:name="DCTERMS.W3CDTF/OVERHEIDop.jaargang">2020</meta:user-defined>
    <meta:user-defined meta:name="OVERHEIDop.publicationIssue">8811</meta:user-defined>
    <meta:user-defined meta:name="OVERHEIDop.PrbID/DC.identifier">prb-2020-8811</meta:user-defined>
    <meta:user-defined meta:name="OVERHEIDop.versieInformatie"/>
  </office:meta>
</office:document-meta>
</file>