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99991027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november 2020 een aanvraag op grond van de Wet algemene bepalingen omgevingsrecht (Wabo) ontvangen van Renewi Nederland B.V. voor de inrichting aan de Kreekweg 80, 3133 AZ Vlaardingen.</text:p>
            <text:p text:style-name="common-al"/>
            <text:p text:style-name="common-al">Het betreft een inrichting voor de op- en overslag en sorteren van afvalstoffen. </text:p>
            <text:p text:style-name="common-al"/>
            <text:p text:style-name="common-al">De aanvraag bevat het onderdeel milieu, verandering.</text:p>
            <text:p text:style-name="common-al"/>
            <text:p text:style-name="common-al">De aanvraag is de eerste fase van gefaseerde aanvraag om een omgevingsvergunning en betreft de boord-boord overslag van vloeibare producten van zeeschepen naar lichters/coasters en vice versa via de Renewi-steiger. Door middel van een (bovengrondse) productleiding zal de steiger van Renewi worden verbonden met de steigers van het buurbedrijf COUNT.</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 december 2020 tot en met 13 januari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7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736</meta:user-defined>
    <meta:user-defined meta:name="DCTERMS.abstract">GS maken het voornemen bekend, de vergunning te verlenen tbv boord-boord overslag vloeibare producten van zeeschepen naar lichters/coasters en vice versa via Renewi steiger. </meta:user-defined>
    <dc:language>nl</dc:language>
    <meta:user-defined meta:name="OVERHEID.Gemeente/DC.spatial">Vlaardingen</meta:user-defined>
    <meta:user-defined meta:name="OVERHEID.Provincie/DC.spatial">Zuid-Holland</meta:user-defined>
    <meta:user-defined meta:name="OVERHEID.EPSG28992/DC.spatial">82212.081 434961.291</meta:user-defined>
    <meta:user-defined meta:name="DC.title">Kennisgeving ontwerpbeschikking Renewi Nederland B.V. (9999102736)</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12-02</meta:user-defined>
    <meta:user-defined meta:name="OVERHEIDop.externeBijlage">Renewi Plattegrondtekening boord boordleiding|exb-2020-64371</meta:user-defined>
    <meta:user-defined meta:name="OVERHEIDop.externeBijlage">Situatietekening|exb-2020-64372</meta:user-defined>
    <meta:user-defined meta:name="OVERHEIDop.externeBijlage">Akoestisch rapport|exb-2020-64373</meta:user-defined>
    <meta:user-defined meta:name="OVERHEIDop.externeBijlage">Luchtkwaliteitsberekening|exb-2020-64374</meta:user-defined>
    <meta:user-defined meta:name="OVERHEIDop.externeBijlage">Aerius bijlage|exb-2020-64375</meta:user-defined>
    <meta:user-defined meta:name="OVERHEIDop.externeBijlage">Aanvulling bodemrisicoanalyse 5-11-2018|exb-2020-64376</meta:user-defined>
    <meta:user-defined meta:name="OVERHEIDop.externeBijlage">Milieuriscioanalyse Renewi|exb-2020-64377</meta:user-defined>
    <meta:user-defined meta:name="OVERHEIDop.externeBijlage">Renewi Proteus 5-11-2018|exb-2020-64378</meta:user-defined>
    <meta:user-defined meta:name="OVERHEIDop.externeBijlage">Boord boordoverslagleidingtrace|exb-2020-64379</meta:user-defined>
    <meta:user-defined meta:name="OVERHEIDop.externeBijlage">Niet-technische samenvatting bb-overslag|exb-2020-64380</meta:user-defined>
    <meta:user-defined meta:name="OVERHEIDop.externeBijlage">Renewi jetty jetty overslag 6-11-2018|exb-2020-64381</meta:user-defined>
    <meta:user-defined meta:name="OVERHEIDop.externeBijlage">Aanvraag|exb-2020-64382</meta:user-defined>
    <meta:user-defined meta:name="OVERHEIDop.externeBijlage">Nulsituatieonderzoek 21-11-2018|exb-2020-64383</meta:user-defined>
    <meta:user-defined meta:name="DCTERMS.W3CDTF/OVERHEIDop.jaargang">2020</meta:user-defined>
    <meta:user-defined meta:name="OVERHEIDop.publicationIssue">8807</meta:user-defined>
    <meta:user-defined meta:name="OVERHEIDop.PrbID/DC.identifier">prb-2020-8807</meta:user-defined>
    <meta:user-defined meta:name="OVERHEIDop.versieInformatie"/>
  </office:meta>
</office:document-meta>
</file>