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3-7-1-1">
      <style:table-column-properties style:rel-column-width="11*"/>
    </style:style>
    <style:style style:family="table-column" style:parent-style-name="colspec" style:name="id1-3-2-2-8-3-7-1-2">
      <style:table-column-properties style:rel-column-width="19*"/>
    </style:style>
    <style:style style:family="table-column" style:parent-style-name="colspec" style:name="id1-3-2-2-8-3-7-1-3">
      <style:table-column-properties style:rel-column-width="12*"/>
    </style:style>
    <style:style style:family="table-column" style:parent-style-name="colspec" style:name="id1-3-2-2-8-3-7-1-4">
      <style:table-column-properties style:rel-column-width="16*"/>
    </style:style>
    <style:style style:family="table-column" style:parent-style-name="colspec" style:name="id1-3-2-2-8-3-7-1-5">
      <style:table-column-properties style:rel-column-width="26*"/>
    </style:style>
    <style:style style:family="table-column" style:parent-style-name="colspec" style:name="id1-3-2-4-4-1-1">
      <style:table-column-properties style:rel-column-width="8*"/>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14*"/>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4*"/>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14*"/>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4*"/>
    </style:style>
  </office:automatic-styles>
  <office:body>
    <office:text>
      <text:p text:style-name="new_page_staatscourant"/>
      <text:p text:style-name="single-kop-titel">Belastingverordening Drenthe 2021</text:p>
      <text:section text:name="regeling_id1-3-2" text:style-name="regeling">
        <text:section text:name="aanhef_id1-3-2-1" text:style-name="aanhef">
          <text:section text:name="preambule_id1-3-2-1-1" text:style-name="preambule">
            <text:p text:style-name="al"/>
            <text:p text:style-name="al">Besluit van Gedeputeerde Staten van Drenthe van 12 november 2020, kenmerk FPC/2020002207, team Financiën, Planning en Control, tot bekendmaking van het besluit van Provinciale Staten tot vaststelling van de Belastingverordening Drenthe 2021<text:span text:style-name="nadrukvet"/></text:p>
            <text:p text:style-name="al"/>
            <text:p text:style-name="al"/>
            <text:p text:style-name="al">Gedeputeerde Staten van Drenthe maken bekend dat Provinciale Staten in hun vergadering van 11 november 2020 het volgende hebben besloten.</text:p>
            <text:p text:style-name="al"/>
            <text:p text:style-name="al">Besluit H-2</text:p>
            <text:p text:style-name="al"/>
            <text:p text:style-name="al">Provinciale Staten van Drenthe;</text:p>
            <text:p text:style-name="al"/>
            <text:p text:style-name="al">gelezen het voorstel van Gedeputeerde Staten van Drenthe van 22 september 2020, kenmerk 39/5.3/2020001807;</text:p>
            <text:p text:style-name="al"/>
            <text:p text:style-name="al">gelet op de volgende wetgeving behorende bij:</text:p>
            <text:p text:style-name="al"/>
            <text:list text:style-name="id1-3-2-1-1-15">
              <text:list-item text:style-override="id1-3-2-1-1-15-1">
                <text:number>-</text:number>
                <text:p text:style-name="al">Hoofdstuk 1 Algemene bepalingen van deze verordening: de artikelen 220, 220a en 227a van de Provinciewet;</text:p>
              </text:list-item>
              <text:list-item text:style-override="id1-3-2-1-1-15-2">
                <text:number>-</text:number>
                <text:p text:style-name="al">Hoofdstuk 2 Grondwaterheffing van deze verordening: artikel 7.7 van de Waterwet;</text:p>
              </text:list-item>
              <text:list-item text:style-override="id1-3-2-1-1-15-3">
                <text:number>-</text:number>
                <text:p text:style-name="al">Hoofdstuk 3 Heffing Lijst der Geldelijke Regelingen van deze verordening: de artikelen 89 tot en met 91 van de Wet inrichting landelijk gebied;</text:p>
              </text:list-item>
              <text:list-item text:style-override="id1-3-2-1-1-15-4">
                <text:number>-</text:number>
                <text:p text:style-name="al">Hoofdstuk 4 Ontgrondingenheffing van deze verordening: artikel 21f van de Ontgrondingenwet;</text:p>
              </text:list-item>
              <text:list-item text:style-override="id1-3-2-1-1-15-5">
                <text:number>-</text:number>
                <text:p text:style-name="al">Hoofdstuk 5 Nazorgheffing van deze verordening: de artikelen 8.49, 15.42 en 15.44 tot en met 15.49 van de Wet milieubeheer;</text:p>
              </text:list-item>
              <text:list-item text:style-override="id1-3-2-1-1-15-6">
                <text:number>-</text:number>
                <text:p text:style-name="al">Hoofdstuk 6 Intrekken van de verordeningen: de artikelen 136 tot en met 139, 220 en 227a van de Provinciewet;</text:p>
              </text:list-item>
              <text:list-item text:style-override="id1-3-2-1-1-15-7">
                <text:number>-</text:number>
                <text:p text:style-name="al">Hoofdstuk 7 Inwerkingtreding en citeertitel: de artikelen 136 tot en met 139, 220 en 227a van de Provinciewet;</text:p>
              </text:list-item>
              <text:list-item text:style-override="id1-3-2-1-1-15-8">
                <text:number>-</text:number>
                <text:p text:style-name="al">Artikel 6.2, lid 4 van de Wet natuurbescherming.</text:p>
              </text:list-item>
            </text:list>
            <text:p text:style-name="al"/>
            <text:p text:style-name="al"/>
            <text:p text:style-name="al">BESLUITEN: </text:p>
            <text:p text:style-name="al"/>
            <text:list text:style-name="id1-3-2-1-1-20">
              <text:list-item text:style-override="id1-3-2-1-1-20-1">
                <text:number/>
                <text:p text:style-name="al"/>
              </text:list-item>
              <text:list-item text:style-override="id1-3-2-1-1-20-2">
                <text:number>1.</text:number>
                <text:p text:style-name="al">De Belastingverordening provincie Drenthe 2021 vast te stellen conform bijgevoegd ontwerpbesluit.</text:p>
              </text:list-item>
            </text:list>
            <text:p text:style-name="al"/>
            <text:p text:style-name="al">Assen, 11 november 2020</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Dit besluit treedt in werking op 1 januari 2021.</text:p>
            <text:p text:style-name="al"/>
            <text:p text:style-name="al"/>
            <text:p text:style-name="al">Gedeputeerde Staten voornoemd,</text:p>
            <text:p text:style-name="al">namens dezen,</text:p>
            <text:p text:style-name="al"/>
            <text:p text:style-name="al">mevrouw J.C. Snoek MPM,</text:p>
            <text:p text:style-name="al">teammanager Financiën, Planning en Control</text:p>
            <text:p text:style-name="al"/>
            <text:p text:style-name="al"/>
            <text:p text:style-name="al">Uitgegeven: 26 november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1.1, Belastingjaar</text:p>
              <text:p text:style-name="al">Het belastingjaar is gelijk aan het kalenderjaar.</text:p>
              <text:p text:style-name="al"/>
            </text:section>
            <text:section text:name="artikel_id1-3-2-2-1-4" text:style-name="artikel">
              <text:p text:style-name="artikel_kop_titel"><text:span text:style-name="artikel_kop_label">Artikel</text:span> 1.2, Nadere regels</text:p>
              <text:p text:style-name="al">Gedeputeerde Staten kunnen nadere regels stellen met betrekking tot de heffing en invordering van de belastingen en rechten die op grond van deze verordening worden geheven.</text:p>
              <text:p text:style-name="al"/>
            </text:section>
            <text:section text:name="artikel_id1-3-2-2-1-5" text:style-name="artikel">
              <text:p text:style-name="artikel_kop_titel"><text:span text:style-name="artikel_kop_label">Artikel</text:span> 1.3, Kwijtschelding</text:p>
              <text:p text:style-name="al">Bij de invordering van deze belastingen en rechten wordt geen kwijtschelding verleend.</text:p>
              <text:p text:style-name="al"/>
            </text:section>
            <text:p text:style-name="hoofdstuk_bottom"/>
          </text:section>
          <text:section text:name="hoofdstuk_id1-3-2-2-2" text:style-name="hoofdstuk">
            <text:p text:style-name="hoofdstuk_kop"><text:span text:style-name="label">HOOFDSTUK</text:span> 2, GRONDWATERHEFF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2.1, Aard van de heffing</text:p>
              <text:p text:style-name="al">Onder de naam "grondwaterheffing" wordt een directe belasting geheven als bedoeld in artikel 7.7 van de Waterwet, overeenkomstig de navolgende bepalingen.</text:p>
              <text:p text:style-name="al"/>
            </text:section>
            <text:section text:name="artikel_id1-3-2-2-2-4" text:style-name="artikel">
              <text:p text:style-name="artikel_kop_titel"><text:span text:style-name="artikel_kop_label">Artikel</text:span> 2.2, Begripsomschrijving</text:p>
              <text:p text:style-name="al"/>
              <text:p text:style-name="al">In dit hoofdstuk wordt verstaan onder:</text:p>
              <text:list text:style-name="id1-3-2-2-2-4-4">
                <text:list-item text:style-override="id1-3-2-2-2-4-4-1">
                  <text:number>a.</text:number>
                  <text:p text:style-name="al">de wet: de Waterwet;</text:p>
                </text:list-item>
                <text:list-item text:style-override="id1-3-2-2-2-4-4-2">
                  <text:number>b.</text:number>
                  <text:p text:style-name="al">inrichting: een inrichting of werk, bestemd tot het onttrekken van grondwater.</text:p>
                </text:list-item>
              </text:list>
              <text:p text:style-name="al"/>
            </text:section>
            <text:section text:name="artikel_id1-3-2-2-2-5" text:style-name="artikel">
              <text:p text:style-name="artikel_kop_titel"><text:span text:style-name="artikel_kop_label">Artikel</text:span> 2.3, Belastingplicht</text:p>
              <text:p text:style-name="al">Belastingplichtig is de houder van een inrichting die meldingplichtig dan wel vergunningplichtig is.</text:p>
              <text:p text:style-name="al"/>
            </text:section>
            <text:section text:name="artikel_id1-3-2-2-2-6" text:style-name="artikel">
              <text:p text:style-name="artikel_kop_titel"><text:span text:style-name="artikel_kop_label">Artikel</text:span> 2.4, Aanmeldingsplicht</text:p>
              <text:p text:style-name="al">De belastingplichtige, bedoeld in artikel 2.3, is gehouden, voordat hij voor de eerste maal na het in werking treden van deze verordening gebruikmaakt van een inrichting als bedoeld in artikel 2.2, dit te melden aan de door het college van Gedeputeerde Staten aangewezen provincie-ambtenaar, bedoeld in artikel 227a, tweede lid, onderdeel b, van de Provinciewet.</text:p>
              <text:p text:style-name="al"/>
            </text:section>
            <text:section text:name="artikel_id1-3-2-2-2-7" text:style-name="artikel">
              <text:p text:style-name="artikel_kop_titel"><text:span text:style-name="artikel_kop_label">Artikel</text:span> 2.5, Wijze van heffing</text:p>
              <text:p text:style-name="al">De belastingen en rechten worden geheven bij wege van voldoening op aangifte.</text:p>
              <text:p text:style-name="al"/>
            </text:section>
            <text:section text:name="artikel_id1-3-2-2-2-8" text:style-name="artikel">
              <text:p text:style-name="artikel_kop_titel"><text:span text:style-name="artikel_kop_label">Artikel</text:span> 2.6, Maatstaf van heffing</text:p>
              <text:list text:style-name="id1-3-2-2-2-8-2">
                <text:list-item text:style-override="id1-3-2-2-2-8-2-1">
                  <text:number>1.</text:number>
                  <text:p text:style-name="al">De heffing wordt geheven naar de onttrokken hoeveelheid grondwater gemeten in kubieke meters conform de hiervoor verleende vergunning.</text:p>
                </text:list-item>
                <text:list-item text:style-override="id1-3-2-2-2-8-2-2">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text:p>
                  <text:list text:style-name="id1-3-2-2-2-8-2-2-3">
                    <text:list-item text:style-override="id1-3-2-2-2-8-2-2-3-1">
                      <text:number>•</text:number>
                      <text:p text:style-name="al">90% bij een temperatuurstijging van 0 °C tot 3 °C: van het geïnfiltreerde water ten opzichte van de onttrokken hoeveelheid grondwater;</text:p>
                    </text:list-item>
                    <text:list-item text:style-override="id1-3-2-2-2-8-2-2-3-2">
                      <text:number>•</text:number>
                      <text:p text:style-name="al">75% bij een temperatuurstijging van 3 °C tot 6 °C: van het geïnfiltreerde water ten opzichte van de onttrokken hoeveelheid grondwater;</text:p>
                    </text:list-item>
                    <text:list-item text:style-override="id1-3-2-2-2-8-2-2-3-3">
                      <text:number>•</text:number>
                      <text:p text:style-name="al">50% bij een temperatuurstijging van 6 °C tot 10 °C: van het geïnfiltreerde water ten opzichte van de onttrokken hoeveelheid grondwater;</text:p>
                    </text:list-item>
                    <text:list-item text:style-override="id1-3-2-2-2-8-2-2-3-4">
                      <text:number>•</text:number>
                      <text:p text:style-name="al">25% bij een temperatuurstijging van 10 °C tot 17 °C: van het geïnfiltreerde water ten opzichte van de onttrokken hoeveelheid grondwater.</text:p>
                    </text:list-item>
                  </text:list>
                </text:list-item>
              </text:list>
              <text:p text:style-name="al"/>
            </text:section>
            <text:section text:name="artikel_id1-3-2-2-2-9" text:style-name="artikel">
              <text:p text:style-name="artikel_kop_titel"><text:span text:style-name="artikel_kop_label">Artikel</text:span> 2.7, Tarief</text:p>
              <text:p text:style-name="al">Het tarief bedraagt € 1,115 per 100 m3 onttrokken hoeveelheid grondwater, zoals vastgesteld op grond van artikel 2.6.</text:p>
              <text:p text:style-name="al"/>
            </text:section>
            <text:section text:name="artikel_id1-3-2-2-2-10" text:style-name="artikel">
              <text:p text:style-name="artikel_kop_titel"><text:span text:style-name="artikel_kop_label">Artikel</text:span> 2.8, Ontstaan van de belastingschuld</text:p>
              <text:p text:style-name="al">De heffing wordt verschuldigd op het moment waarop het grondwater wordt onttrokken.</text:p>
              <text:p text:style-name="al"/>
            </text:section>
            <text:section text:name="artikel_id1-3-2-2-2-11" text:style-name="artikel">
              <text:p text:style-name="artikel_kop_titel"><text:span text:style-name="artikel_kop_label">Artikel</text:span> 2.9, Belastingtijdvak</text:p>
              <text:p text:style-name="al">Het belastingtijdvak is gelijk aan het kalenderkwartaal.</text:p>
              <text:p text:style-name="al"/>
            </text:section>
            <text:section text:name="artikel_id1-3-2-2-2-12" text:style-name="artikel">
              <text:p text:style-name="artikel_kop_titel"><text:span text:style-name="artikel_kop_label">Artikel</text:span> 2.10, Termijnen van betaling</text:p>
              <text:list text:style-name="id1-3-2-2-2-12-2">
                <text:list-item text:style-override="id1-3-2-2-2-12-2-1">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text:p>
                </text:list-item>
                <text:list-item text:style-override="id1-3-2-2-2-12-2-2">
                  <text:number>2.</text:number>
                  <text:p text:style-name="al">De Algemene termijnenwet is niet van toepassing op de in het eerste lid gestelde termijn.</text:p>
                </text:list-item>
              </text:list>
              <text:p text:style-name="al"/>
            </text:section>
            <text:p text:style-name="hoofdstuk_bottom"/>
          </text:section>
          <text:section text:name="hoofdstuk_id1-3-2-2-3" text:style-name="hoofdstuk">
            <text:p text:style-name="hoofdstuk_kop"><text:span text:style-name="label">HOOFDSTUK</text:span> 3, HEFFING LIJST DER GELDELIJKE REGE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3.1, Aard van de heffing</text:p>
              <text:p text:style-name="al">Onder de naam ‘heffing Lijst der Geldelijke Regelingen' wordt een directe provinciale belasting geheven als bedoeld in de artikelen 89 tot en met 91 van de Wet inrichting landelijk gebied, ter afrekening van de omgeslagen kosten van landinrichting uit hoofde van de Wet inrichting landelijk gebied.</text:p>
              <text:p text:style-name="al"/>
            </text:section>
            <text:section text:name="artikel_id1-3-2-2-3-4" text:style-name="artikel">
              <text:p text:style-name="artikel_kop_titel"><text:span text:style-name="artikel_kop_label">Artikel</text:span> 3.2, Begripsomschrijving</text:p>
              <text:p text:style-name="al">In dit hoofdstuk wordt verstaan onder:</text:p>
              <text:list text:style-name="id1-3-2-2-3-4-3">
                <text:list-item text:style-override="id1-3-2-2-3-4-3-1">
                  <text:number>a.</text:number>
                  <text:p text:style-name="al">blok: het geheel van in een herverkaveling begrepen onroerende zaken;</text:p>
                </text:list-item>
                <text:list-item text:style-override="id1-3-2-2-3-4-3-2">
                  <text:number>b.</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3-4-3-3">
                  <text:number>c.</text:number>
                  <text:p text:style-name="al">Lijst der Geldelijke Regelingen: lijst als bedoeld in artikel 62 van de Wet inrichting landelijk gebied waaruit per eigenaar volgt welke kosten van de landinrichting over hem worden omgeslagen.</text:p>
                </text:list-item>
              </text:list>
              <text:p text:style-name="al"/>
            </text:section>
            <text:section text:name="artikel_id1-3-2-2-3-5" text:style-name="artikel">
              <text:p text:style-name="artikel_kop_titel"><text:span text:style-name="artikel_kop_label">Artikel</text:span> 3.3, Belastingplicht</text:p>
              <text:p text:style-name="al">De heffing Lijst der Geldelijke Regelingen wordt geheven van iedere eigenaar die schuldplichtig is voor de over hem omgeslagen kosten zoals bepaald in de Lijst der Geldelijke Regelingen.</text:p>
              <text:p text:style-name="al"/>
            </text:section>
            <text:section text:name="artikel_id1-3-2-2-3-6" text:style-name="artikel">
              <text:p text:style-name="artikel_kop_titel"><text:span text:style-name="artikel_kop_label">Artikel</text:span> 3.4, Wijze van heffing</text:p>
              <text:p text:style-name="al">De belastingen en rechten worden bij wege van aanslag geheven.</text:p>
              <text:p text:style-name="al"/>
            </text:section>
            <text:section text:name="artikel_id1-3-2-2-3-7" text:style-name="artikel">
              <text:p text:style-name="artikel_kop_titel"><text:span text:style-name="artikel_kop_label">Artikel</text:span> 3.5, Maatstaf van heffing</text:p>
              <text:p text:style-name="al">De hoogte van de schuldplichtigheid van de eigenaren volgt uit de Lijst der Geldelijke Regelingen, waarop door Gedeputeerde Staten een correctiefactor is toegepast als bedoeld in artikel 90, vierde lid, van de Wet inrichting landelijk gebied.</text:p>
              <text:p text:style-name="al"/>
            </text:section>
            <text:section text:name="artikel_id1-3-2-2-3-8" text:style-name="artikel">
              <text:p text:style-name="artikel_kop_titel"><text:span text:style-name="artikel_kop_label">Artikel</text:span> 3.6, Termijnen van betaling</text:p>
              <text:list text:style-name="id1-3-2-2-3-8-2">
                <text:list-item text:style-override="id1-3-2-2-3-8-2-1">
                  <text:number>1.</text:number>
                  <text:p text:style-name="al">In afwijking van artikel 9, eerste lid, van de Invorderingswet 1990 moeten de aanslagen worden betaald in één termijn die vervalt vier weken na dagtekening van het aanslagbiljet.</text:p>
                </text:list-item>
                <text:list-item text:style-override="id1-3-2-2-3-8-2-2">
                  <text:number>2.</text:number>
                  <text:p text:style-name="al">In afwijking van het eerste lid geldt dat, in het geval het totaalbedrag van de aanslag meer bedraagt dan € 10.000,--, de aanslag binnen twaalf weken na dagtekening van het aanslagbiljet moet worden betaald.</text:p>
                </text:list-item>
                <text:list-item text:style-override="id1-3-2-2-3-8-2-3">
                  <text:number>3.</text:number>
                  <text:p text:style-name="al">De Algemene Termijnenwet is niet van toepassing op de in het eerste en tweede lid gestelde termijn.</text:p>
                </text:list-item>
              </text:list>
              <text:p text:style-name="al"/>
            </text:section>
            <text:section text:name="artikel_id1-3-2-2-3-9" text:style-name="artikel">
              <text:p text:style-name="artikel_kop_titel"><text:span text:style-name="artikel_kop_label">Artikel</text:span> 3.7, Minimumbedrag</text:p>
              <text:p text:style-name="al">Indien de over een eigenaar omgeslagen kosten lager zijn dan € 25,--, vindt daartoe geen invordering plaats.</text:p>
              <text:p text:style-name="al"/>
            </text:section>
            <text:section text:name="artikel_id1-3-2-2-3-10" text:style-name="artikel">
              <text:p text:style-name="artikel_kop_titel"><text:span text:style-name="artikel_kop_label">Artikel</text:span> 3.8, Uitbetaling</text:p>
              <text:p text:style-name="al">Indien uit de Lijst der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90, vierde lid, van de Wet inrichting landelijk gebied hebben vastgesteld.</text:p>
              <text:p text:style-name="al"/>
            </text:section>
            <text:p text:style-name="hoofdstuk_bottom"/>
          </text:section>
          <text:section text:name="hoofdstuk_id1-3-2-2-4" text:style-name="hoofdstuk">
            <text:p text:style-name="hoofdstuk_kop"><text:span text:style-name="label">HOOFDSTUK</text:span> 4, ONTGRONDINGENHEFF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4.1, Aard van de heffing</text:p>
              <text:p text:style-name="al">Onder de naam "ontgrondingenheffing" wordt een directe belasting geheven als bedoeld in artikel 21f van de Ontgrondingenwet ter bestrijding van kosten met betrekking tot schadevergoedingen ingevolge artikel 26 van die wet.</text:p>
              <text:p text:style-name="al"/>
            </text:section>
            <text:section text:name="artikel_id1-3-2-2-4-4" text:style-name="artikel">
              <text:p text:style-name="artikel_kop_titel"><text:span text:style-name="artikel_kop_label">Artikel</text:span> 4.2, Begripsomschrijving</text:p>
              <text:p text:style-name="al">In dit hoofdstuk wordt verstaan onder:</text:p>
              <text:list text:style-name="id1-3-2-2-4-4-3">
                <text:list-item text:style-override="id1-3-2-2-4-4-3-1">
                  <text:number>a.</text:number>
                  <text:p text:style-name="al">de wet: de Ontgrondingenwet;</text:p>
                </text:list-item>
                <text:list-item text:style-override="id1-3-2-2-4-4-3-2">
                  <text:number>b.</text:number>
                  <text:p text:style-name="al">vergunning: vergunning als bedoeld in de wet;</text:p>
                </text:list-item>
                <text:list-item text:style-override="id1-3-2-2-4-4-3-3">
                  <text:number>c.</text:number>
                  <text:p text:style-name="al">machtiging: machtiging als bedoeld in de wet;</text:p>
                </text:list-item>
                <text:list-item text:style-override="id1-3-2-2-4-4-3-4">
                  <text:number>d.</text:number>
                  <text:p text:style-name="al">hoeveelheid stoffen: de hoeveelheid vaste stoffen in kubieke meter (m3), gemeten in profiel van ontgraving. Hieronder zijn begrepen alle stoffen die op basis van een vergunning of machtiging ontgrond kunnen worden, zowel de verhandelbare als de onverhandelbare.</text:p>
                </text:list-item>
              </text:list>
              <text:p text:style-name="al"/>
            </text:section>
            <text:section text:name="artikel_id1-3-2-2-4-5" text:style-name="artikel">
              <text:p text:style-name="artikel_kop_titel"><text:span text:style-name="artikel_kop_label">Artikel</text:span> 4.3, Belastingplicht</text:p>
              <text:p text:style-name="al">Aan de ontgrondingenheffing worden onderworpen de houders van vergunningen en machtigingen.</text:p>
              <text:p text:style-name="al"/>
            </text:section>
            <text:section text:name="artikel_id1-3-2-2-4-6" text:style-name="artikel">
              <text:p text:style-name="artikel_kop_titel"><text:span text:style-name="artikel_kop_label">Artikel</text:span> 4.4, Wijze van heffing</text:p>
              <text:p text:style-name="al">De belastingen en rechten worden bij wege van aanslag geheven.</text:p>
              <text:p text:style-name="al"/>
            </text:section>
            <text:section text:name="artikel_id1-3-2-2-4-7" text:style-name="artikel">
              <text:p text:style-name="artikel_kop_titel"><text:span text:style-name="artikel_kop_label">Artikel</text:span> 4.5, Maatstaf van heffing</text:p>
              <text:p text:style-name="al">De ontgrondingenheffing wordt geheven over de hoeveelheid stoffen waarvoor vergunning of machtiging dan wel een wijziging van een vergunning of machtiging is verleend. </text:p>
              <text:p text:style-name="al"/>
            </text:section>
            <text:section text:name="artikel_id1-3-2-2-4-8" text:style-name="artikel">
              <text:p text:style-name="artikel_kop_titel"><text:span text:style-name="artikel_kop_label">Artikel</text:span> <text:span text:style-name="artikel_kop_nr">4.6</text:span> Vrijstellingen </text:p>
              <text:p text:style-name="al">Vrijgesteld van heffing zijn:</text:p>
              <text:list text:style-name="id1-3-2-2-4-8-3">
                <text:list-item text:style-override="id1-3-2-2-4-8-3-1">
                  <text:number>a.</text:number>
                  <text:p text:style-name="al">hoeveelheden van minder dan 10.000 m3 ingevolge de vergunning of machtiging, te winnen stoffen;</text:p>
                </text:list-item>
                <text:list-item text:style-override="id1-3-2-2-4-8-3-2">
                  <text:number>b.</text:number>
                  <text:p text:style-name="al">hoeveelheden ten aanzien waarvan eerder is geheven, tenzij en tot zover de heffing op grond van artikel 4.9 is teruggegeven;</text:p>
                </text:list-item>
                <text:list-item text:style-override="id1-3-2-2-4-8-3-3">
                  <text:number>c.</text:number>
                  <text:p text:style-name="al">het onder b gestelde is niet van toepassing voor zover is geheven ten behoeve van een in artikel 4.1 bedoelde bestemming en nadien wordt geheven voor een andere in dat artikel bedoelde bestemming;</text:p>
                </text:list-item>
              </text:list>
              <text:p text:style-name="al"/>
            </text:section>
            <text:section text:name="artikel_id1-3-2-2-4-9" text:style-name="artikel">
              <text:p text:style-name="artikel_kop_titel"><text:span text:style-name="artikel_kop_label">Artikel</text:span> 4.7, Tarieven</text:p>
              <text:p text:style-name="al">Het tarief bedraagt € 0,45 per 100 m3 hoeveelheid stoffen voor de in artikel 4.1 bedoelde bestemming.</text:p>
              <text:p text:style-name="al"/>
            </text:section>
            <text:section text:name="artikel_id1-3-2-2-4-10" text:style-name="artikel">
              <text:p text:style-name="artikel_kop_titel"><text:span text:style-name="artikel_kop_label">Artikel</text:span> 4.8, Ontstaan van de belastingschuld</text:p>
              <text:p text:style-name="al">De belastingschuld ontstaat op het tijdstip waarop de vergunning of machtiging is verleend. </text:p>
              <text:p text:style-name="al"/>
            </text:section>
            <text:section text:name="artikel_id1-3-2-2-4-11" text:style-name="artikel">
              <text:p text:style-name="artikel_kop_titel"><text:span text:style-name="artikel_kop_label">Artikel</text:span> 4.9, Termijnen van betaling</text:p>
              <text:list text:style-name="id1-3-2-2-4-11-2">
                <text:list-item text:style-override="id1-3-2-2-4-11-2-1">
                  <text:number>1.</text:number>
                  <text:p text:style-name="al">In afwijking van artikel 9, eerste lid, van de Invorderingswet 1990 moeten de aanslagen worden betaald in één termijn die vervalt vier weken na dagtekening van het aanslagbiljet.</text:p>
                </text:list-item>
                <text:list-item text:style-override="id1-3-2-2-4-11-2-2">
                  <text:number>2.</text:number>
                  <text:p text:style-name="al">Indien de verschuldigde heffing meer bedraagt dan € 113.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text:p>
                </text:list-item>
                <text:list-item text:style-override="id1-3-2-2-4-11-2-3">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text:p>
                </text:list-item>
                <text:list-item text:style-override="id1-3-2-2-4-11-2-4">
                  <text:number>4.</text:number>
                  <text:p text:style-name="al">De Algemene Termijnenwet is niet van toepassing op de in de voorgaande leden gestelde termijnen.</text:p>
                </text:list-item>
              </text:list>
              <text:p text:style-name="al"/>
            </text:section>
            <text:section text:name="artikel_id1-3-2-2-4-12" text:style-name="artikel">
              <text:p text:style-name="artikel_kop_titel"><text:span text:style-name="artikel_kop_label">Artikel</text:span> 4.10, Teruggaaf</text:p>
              <text:list text:style-name="id1-3-2-2-4-12-2">
                <text:list-item text:style-override="id1-3-2-2-4-12-2-1">
                  <text:number>1.</text:number>
                  <text:p text:style-name="al">Indien een vergunning of machtiging wordt vernietigd of ingetrokken, dan wel wordt gewijzigd in die zin dat de toegestane te winnen hoeveelheid stoffen wordt verminderd, vindt op verzoek van belastingplichtige teruggaaf van de heffing plaats.</text:p>
                </text:list-item>
                <text:list-item text:style-override="id1-3-2-2-4-12-2-2">
                  <text:number>2.</text:number>
                  <text:p text:style-name="al">Geen teruggaaf vindt plaats over de hoeveelheid stoffen die reeds is gewonnen.</text:p>
                </text:list-item>
                <text:list-item text:style-override="id1-3-2-2-4-12-2-3">
                  <text:number>3.</text:number>
                  <text:p text:style-name="al">Teruggaaf blijft achterwege indien het bedrag dat moet worden teruggegeven, minder bedraagt dan het in artikel 21f, negende lid, van de Ontgrondingenwet genoemde bedrag.</text:p>
                </text:list-item>
              </text:list>
              <text:p text:style-name="al"/>
            </text:section>
            <text:p text:style-name="hoofdstuk_bottom"/>
          </text:section>
          <text:section text:name="hoofdstuk_id1-3-2-2-5" text:style-name="hoofdstuk">
            <text:p text:style-name="hoofdstuk_kop"><text:span text:style-name="label">HOOFDSTUK</text:span> 5, NAZORGHEFF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5.1, Aard van de heffing</text:p>
              <text:p text:style-name="al">Onder de naam "nazorgheffing" wordt bij wijze van een directe provinciale belasting, een heffing geheven als bedoeld in artikelen 8.49, 15.42 en 15.44 tot en met 15.49 van de Wet milieubeheer.</text:p>
              <text:p text:style-name="al"/>
            </text:section>
            <text:section text:name="artikel_id1-3-2-2-5-4" text:style-name="artikel">
              <text:p text:style-name="artikel_kop_titel"><text:span text:style-name="artikel_kop_label">Artikel</text:span> 5.2, Begripsomschrijving</text:p>
              <text:p text:style-name="al">In dit hoofdstuk wordt verstaan onder:</text:p>
              <text:list text:style-name="id1-3-2-2-5-4-3">
                <text:list-item text:style-override="id1-3-2-2-5-4-3-1">
                  <text:number>a.</text:number>
                  <text:p text:style-name="al">storten van afvalstoffen: op of in de bodem brengen van afvalstoffen, al dan niet in verpakking, om deze stoffen daar te laten;</text:p>
                </text:list-item>
                <text:list-item text:style-override="id1-3-2-2-5-4-3-2">
                  <text:number>b.</text:number>
                  <text:p text:style-name="al">stortplaats: inrichting waar afvalstoffen worden gestort, dan wel het gedeelte van een inrichting, waar afvalstoffen worden gestort, indien in de inrichting niet uitsluitend afvalstoffen worden gestort;</text:p>
                </text:list-item>
                <text:list-item text:style-override="id1-3-2-2-5-4-3-3">
                  <text:number>c.</text:number>
                  <text:p text:style-name="al">gesloten stortplaats: stortplaats ten aanzien waarvan de in artikel 8.47, derde lid, van de Wet milieubeheer bedoelde verklaring is afgegeven;</text:p>
                </text:list-item>
                <text:list-item text:style-override="id1-3-2-2-5-4-3-4">
                  <text:number>d.</text:number>
                  <text:p text:style-name="al">doelvermogen: het voor de eeuwigdurende nazorg benodigde vermogen, dat op het moment van aanvang van de nazorg aanwezig moet zijn.</text:p>
                </text:list-item>
              </text:list>
              <text:p text:style-name="al"/>
            </text:section>
            <text:section text:name="artikel_id1-3-2-2-5-5" text:style-name="artikel">
              <text:p text:style-name="artikel_kop_titel"><text:span text:style-name="artikel_kop_label">Artikel</text:span> 5.3, Belastingplicht</text:p>
              <text:p text:style-name="al">De nazorgheffing wordt geheven van degene die een stortplaats drijft.</text:p>
              <text:p text:style-name="al"/>
            </text:section>
            <text:section text:name="artikel_id1-3-2-2-5-6" text:style-name="artikel">
              <text:p text:style-name="artikel_kop_titel"><text:span text:style-name="artikel_kop_label">Artikel</text:span> 5.4, Wijze van heffing</text:p>
              <text:p text:style-name="al">De belastingen en rechten worden bij wege van aanslag geheven.</text:p>
              <text:p text:style-name="al"/>
            </text:section>
            <text:section text:name="artikel_id1-3-2-2-5-7" text:style-name="artikel">
              <text:p text:style-name="artikel_kop_titel"><text:span text:style-name="artikel_kop_label">Artikel</text:span> 5.5, Maatstaf van heffing</text:p>
              <text:p text:style-name="al">De nazorgheffing wordt geheven per stortplaats. De hoogte van de jaarlijkse heffing is afgeleid van het berekende doelvermogen per stortplaats.</text:p>
              <text:p text:style-name="al"/>
            </text:section>
            <text:section text:name="artikel_id1-3-2-2-5-8" text:style-name="artikel">
              <text:p text:style-name="artikel_kop_titel"><text:span text:style-name="artikel_kop_label">Artikel</text:span> 5.6, Tarieven</text:p>
              <text:p text:style-name="al">De nazorgheffing wordt geheven naar de tarieven opgenomen in de als bijlage 1 bij deze verordening opgenomen tarieventabel.</text:p>
              <text:p text:style-name="al"/>
            </text:section>
            <text:section text:name="artikel_id1-3-2-2-5-9" text:style-name="artikel">
              <text:p text:style-name="artikel_kop_titel"><text:span text:style-name="artikel_kop_label">Artikel</text:span> 5.7, Termijnen van betaling</text:p>
              <text:list text:style-name="id1-3-2-2-5-9-2">
                <text:list-item text:style-override="id1-3-2-2-5-9-2-1">
                  <text:number>a.</text:number>
                  <text:p text:style-name="al">In afwijking van artikel 9, eerste lid, van de Invorderingswet 1990 moeten de aanslagen worden betaald in één termijn die vervalt vier weken na dagtekening van het aanslagbiljet.</text:p>
                </text:list-item>
                <text:list-item text:style-override="id1-3-2-2-5-9-2-2">
                  <text:number>b.</text:number>
                  <text:p text:style-name="al">De Algemene Termijnenwet is niet van toepassing op de in het voorgaande lid gestelde termijn.</text:p>
                </text:list-item>
              </text:list>
              <text:p text:style-name="al"/>
            </text:section>
            <text:p text:style-name="hoofdstuk_bottom"/>
          </text:section>
          <text:section text:name="hoofdstuk_id1-3-2-2-6" text:style-name="hoofdstuk">
            <text:p text:style-name="hoofdstuk_kop"><text:span text:style-name="label">HOOFDSTUK</text:span> 6, LEG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6.1, Begripsomschrijving</text:p>
              <text:p text:style-name="al">In dit hoofdstuk wordt verstaan onder in behandeling nemen:</text:p>
              <text:list text:style-name="id1-3-2-2-6-3-3">
                <text:list-item text:style-override="id1-3-2-2-6-3-3-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text:p>
                </text:list-item>
                <text:list-item text:style-override="id1-3-2-2-6-3-3-2">
                  <text:number>•</text:number>
                  <text:p text:style-name="al">in alle andere gevallen: de cluster van activiteiten die aanvangt met de mondelinge of schriftelijke bekendmaking dat de aanvraag is ontvangen en in behandeling zal worden genomen.</text:p>
                </text:list-item>
              </text:list>
              <text:p text:style-name="al"/>
            </text:section>
            <text:section text:name="artikel_id1-3-2-2-6-4" text:style-name="artikel">
              <text:p text:style-name="artikel_kop_titel"><text:span text:style-name="artikel_kop_label">Artikel</text:span> 6.2, Belastbaar feit</text:p>
              <text:p text:style-name="al">Onder de naam leges worden rechten geheven, als bedoeld in artikel 223, lid 1, sub b, van de </text:p>
              <text:p text:style-name="al">Provinciewet, ter zake van het door of vanwege de provincie verlenen van diensten, genoemd in deze verordening en de daarbij behorende tarieventabel. De leges worden geheven voor het in behandeling nemen van de aanvraag, waarbij de kosten van behandeling van de aanvraag mede in aanmerking worden genomen.</text:p>
              <text:p text:style-name="al"/>
            </text:section>
            <text:section text:name="artikel_id1-3-2-2-6-5" text:style-name="artikel">
              <text:p text:style-name="artikel_kop_titel"><text:span text:style-name="artikel_kop_label">Artikel</text:span> 6.3, Belastingplicht</text:p>
              <text:p text:style-name="al">Belastingplichtig is de aanvrager van de dienst dan wel degene ten behoeve van wie de dienst wordt aangevraagd.</text:p>
              <text:p text:style-name="al"/>
            </text:section>
            <text:section text:name="artikel_id1-3-2-2-6-6" text:style-name="artikel">
              <text:p text:style-name="artikel_kop_titel"><text:span text:style-name="artikel_kop_label">Artikel</text:span> 6.4, Vrijstellingen</text:p>
              <text:p text:style-name="al">Leges worden niet geheven voor diensten of stukken aangevraagd door of ten behoeve van partijen in een bezwaar- of beroepsprocedure tot telkens:</text:p>
              <text:list text:style-name="id1-3-2-2-6-6-3">
                <text:list-item text:style-override="id1-3-2-2-6-6-3-1">
                  <text:number>•</text:number>
                  <text:p text:style-name="al">één afschrift van de ter inzage liggende stukken, tenzij de stukken of afschriften daarvan reeds in het bezit van betrokken partijen zijn;</text:p>
                </text:list-item>
                <text:list-item text:style-override="id1-3-2-2-6-6-3-2">
                  <text:number>•</text:number>
                  <text:p text:style-name="al">één exemplaar van de beslissing op het beroep.</text:p>
                </text:list-item>
              </text:list>
              <text:p text:style-name="al"/>
            </text:section>
            <text:section text:name="artikel_id1-3-2-2-6-7" text:style-name="artikel">
              <text:p text:style-name="artikel_kop_titel"><text:span text:style-name="artikel_kop_label">Artikel</text:span> 6.5, Maatstaven van heffing en tarieven</text:p>
              <text:list text:style-name="id1-3-2-2-6-7-2">
                <text:list-item text:style-override="id1-3-2-2-6-7-2-1">
                  <text:number>1.</text:number>
                  <text:p text:style-name="al">De leges worden geheven naar de tarieven opgenomen in de bij deze verordening behorende tarieventabel.</text:p>
                </text:list-item>
                <text:list-item text:style-override="id1-3-2-2-6-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7-2-3">
                  <text:number>3.</text:number>
                  <text:p text:style-name="al">Voor de berekening van de leges wordt een gedeelte van een in de tarieventabel genoemde eenheid als een volle eenheid aangemerkt.</text:p>
                </text:list-item>
              </text:list>
              <text:p text:style-name="al"/>
            </text:section>
            <text:section text:name="artikel_id1-3-2-2-6-8" text:style-name="artikel">
              <text:p text:style-name="artikel_kop_titel"><text:span text:style-name="artikel_kop_label">Artikel</text:span> 6.6, Wijze van heffing</text:p>
              <text:p text:style-name="al">De leges worden geheven door een mondelinge dan wel gedagtekende schriftelijke kennisgeving, waaronder mede wordt begrepen een stempelafdruk, zegel, nota of andere schriftuur.</text:p>
              <text:p text:style-name="al"/>
            </text:section>
            <text:section text:name="artikel_id1-3-2-2-6-9" text:style-name="artikel">
              <text:p text:style-name="artikel_kop_titel"><text:span text:style-name="artikel_kop_label">Artikel</text:span> 6.7, Termijnen van betaling</text:p>
              <text:list text:style-name="id1-3-2-2-6-9-2">
                <text:list-item text:style-override="id1-3-2-2-6-9-2-1">
                  <text:number>1.</text:number>
                  <text:p text:style-name="al">De leges moeten worden betaald ingeval de kennisgeving als bedoeld in artikel 6.6:</text:p>
                </text:list-item>
                <text:list-item text:style-override="id1-3-2-2-6-9-2-2">
                  <text:number>a.</text:number>
                  <text:p text:style-name="al">mondeling wordt gedaan: op het moment van het doen van de kennisgeving;</text:p>
                </text:list-item>
                <text:list-item text:style-override="id1-3-2-2-6-9-2-3">
                  <text:number>b.</text:number>
                  <text:p text:style-name="al">schriftelijk wordt gedaan: op het moment van het uitreiken van de kennisgeving;</text:p>
                </text:list-item>
                <text:list-item text:style-override="id1-3-2-2-6-9-2-4">
                  <text:number>c.</text:number>
                  <text:p text:style-name="al">wordt toegezonden: binnen twee weken na de dagtekening van de kennisgeving.</text:p>
                </text:list-item>
                <text:list-item text:style-override="id1-3-2-2-6-9-2-5">
                  <text:number>2.</text:number>
                  <text:p text:style-name="al">De Algemene Termijnenwet is niet van toepassing op de in de voorgaande leden gestelde termijnen.</text:p>
                </text:list-item>
              </text:list>
              <text:p text:style-name="al"/>
            </text:section>
            <text:section text:name="artikel_id1-3-2-2-6-10" text:style-name="artikel">
              <text:p text:style-name="artikel_kop_titel"><text:span text:style-name="artikel_kop_label">Artikel</text:span> 6.8, Teruggaaf</text:p>
              <text:list text:style-name="id1-3-2-2-6-10-2">
                <text:list-item text:style-override="id1-3-2-2-6-10-2-1">
                  <text:number>1.</text:number>
                  <text:p text:style-name="al">Indien de aanvrager een aanvraag om vergunning, ontheffing of beoordeling binnen 8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text:p>
                </text:list-item>
                <text:list-item text:style-override="id1-3-2-2-6-10-2-2">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de toepassing van de tarieventabel berekende bedragen voor die activiteiten een teruggaaf van 50% verleend.</text:p>
                </text:list-item>
                <text:list-item text:style-override="id1-3-2-2-6-10-2-3">
                  <text:number>3.</text:number>
                  <text:p text:style-name="al">Indien de verlening van een vergunning of ontheffing geheel of gedeeltelijk voor bepaalde activiteiten (als bedoeld in de tarieventabel) wordt geweigerd, dan wordt voor de met de toepassing van de tarieventabel berekende bedragen voor die activiteiten een teruggaaf van 50% verleend.</text:p>
                </text:list-item>
                <text:list-item text:style-override="id1-3-2-2-6-10-2-4">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text:p>
                </text:list-item>
                <text:list-item text:style-override="id1-3-2-2-6-10-2-5">
                  <text:number>5.</text:number>
                  <text:p text:style-name="al">De in de voorgaande leden genoemde teruggaven worden niet verleend indien:</text:p>
                  <text:list text:style-name="id1-3-2-2-6-10-2-5-3">
                    <text:list-item text:style-override="id1-3-2-2-6-10-2-5-3-1">
                      <text:number>a.</text:number>
                      <text:p text:style-name="al">de teruggaaf minder dan € 150,-- bedraagt;</text:p>
                    </text:list-item>
                    <text:list-item text:style-override="id1-3-2-2-6-10-2-5-3-2">
                      <text:number>b.</text:number>
                      <text:p text:style-name="al">het kosten van publicatie betreft die reeds zijn gemaakt;</text:p>
                    </text:list-item>
                    <text:list-item text:style-override="id1-3-2-2-6-10-2-5-3-3">
                      <text:number>c.</text:number>
                      <text:p text:style-name="al">de provincie binnen het kader van de procedure reeds kosten aan derden verschuldigd is, bijvoorbeeld voor kadastrale rechten en advieskosten. </text:p>
                    </text:list-item>
                  </text:list>
                </text:list-item>
                <text:list-item text:style-override="id1-3-2-2-6-10-2-6">
                  <text:number>6.</text:number>
                  <text:p text:style-name="al">De leges, als bedoeld in artikel 2.3.1 van Bijlage I, worden gerestitueerd als de aanvraag om een tegemoetkoming in faunaschade als bedoeld in artikel 6.1, eerste lid, onder a en b, van de Wet natuurbescherming wordt gehonoreerd door het verlenen van een tegemoetkoming.</text:p>
                </text:list-item>
                <text:list-item text:style-override="id1-3-2-2-6-10-2-7">
                  <text:number>7.</text:number>
                  <text:p text:style-name="al">Gedeputeerde Staten kunnen in bijzondere onvoorziene gevallen bepalen dat de retributie als bedoeld in artikel 2.3.1 van Bijlage I wordt gerestitueerd.</text:p>
                </text:list-item>
              </text:list>
              <text:p text:style-name="al"/>
            </text:section>
            <text:p text:style-name="hoofdstuk_bottom"/>
          </text:section>
          <text:section text:name="hoofdstuk_id1-3-2-2-7" text:style-name="hoofdstuk">
            <text:p text:style-name="hoofdstuk_kop"><text:span text:style-name="label">HOOFDSTUK</text:span> 7, INTREKKEN VAN DE OUDE VERORDENINGEN EN OVERGANGSRECH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7.1, Intrekking </text:p>
              <text:p text:style-name="al">De Belastingverordening provincie Drenthe 2020, zoals vastgesteld bij besluit van Provinciale Staten van 14 november 2019, kenmerk FPC/2019002502, Provinciaal blad 2019-7981, wordt ingetrokken, met dien verstande dat zij van toepassing blijft op de belastbare feiten die zich voor 1 januari 2021 hebben voorgedaan.</text:p>
              <text:p text:style-name="al"/>
              <text:p text:style-name="al"/>
            </text:section>
            <text:p text:style-name="hoofdstuk_bottom"/>
          </text:section>
          <text:section text:name="hoofdstuk_id1-3-2-2-8" text:style-name="hoofdstuk">
            <text:p text:style-name="hoofdstuk_kop"><text:span text:style-name="label">HOOFDSTUK</text:span> 8, INWERKINGTREDING EN CITEERTITEL</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8.1, Inwerkingtreding verordening</text:p>
              <text:p text:style-name="al">Deze verordening treedt in werking op 1 januari 2021.</text:p>
              <text:p text:style-name="al"/>
              <text:p text:style-name="al">
              <text:span text:style-name="nadrukvet">TARIEVENTABEL</text:span>
            </text:p>
              <text:p text:style-name="al"/>
              <text:p text:style-name="al">
              <text:span text:style-name="nadrukvet">Nazorgheffing</text:span>
            </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column table:style-name="id1-3-2-2-8-3-7-1-5"/>
                  <table:table-row table:style-name="row">
                    <table:table-cell table:style-name="cell_frame_all" table:number-rows-spanned="1" table:number-columns-spanned="1">
                      <text:p text:style-name="table_al">Kolom 1</text:p>
                    </table:table-cell>
                    <table:table-cell table:style-name="cell_frame_all" table:number-rows-spanned="1" table:number-columns-spanned="1">
                      <text:p text:style-name="table_al">Kolom 2</text:p>
                    </table:table-cell>
                    <table:table-cell table:style-name="cell_frame_all" table:number-rows-spanned="1" table:number-columns-spanned="1">
                      <text:p text:style-name="table_al">Kolom 3</text:p>
                    </table:table-cell>
                    <table:table-cell table:style-name="cell_frame_all" table:number-rows-spanned="1" table:number-columns-spanned="1">
                      <text:p text:style-name="table_al">Kolom 4</text:p>
                    </table:table-cell>
                    <table:table-cell table:style-name="cell_frame_all" table:number-rows-spanned="1" table:number-columns-spanned="1">
                      <text:p text:style-name="table_al">Kolom 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aar van einde van exploitatie stortplaats</text:p>
                    </table:table-cell>
                    <table:table-cell table:style-name="cell_frame_all" table:number-rows-spanned="1" table:number-columns-spanned="1">
                      <text:p text:style-name="table_al">Jaar aanvang nazorg</text:p>
                    </table:table-cell>
                    <table:table-cell table:style-name="cell_frame_all" table:number-rows-spanned="1" table:number-columns-spanned="1">
                      <text:p text:style-name="table_al">Doelvermogen in euro</text:p>
                    </table:table-cell>
                    <table:table-cell table:style-name="cell_frame_all" table:number-rows-spanned="1" table:number-columns-spanned="1">
                      <text:p text:style-name="table_al">Tarief jaarlijkse aanslag in euro</text:p>
                    </table:table-cell>
                  </table:table-row>
                  <table:table-row table:style-name="row">
                    <table:table-cell table:style-name="cell_frame_all" table:number-rows-spanned="1" table:number-columns-spanned="1">
                      <text:p text:style-name="table_al">Attero Noord BV te Wijster</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1-1-2033</text:p>
                    </table:table-cell>
                    <table:table-cell table:style-name="cell_frame_all" table:number-rows-spanned="1" table:number-columns-spanned="1">
                      <text:p text:style-name="table_al">21.473.850</text:p>
                    </table:table-cell>
                    <table:table-cell table:style-name="cell_frame_all" table:number-rows-spanned="1" table:number-columns-spanned="1">
                      <text:p text:style-name="table_al">Contante waarde van het doelvermogen (per 31 december van jaar T) - Fondsvermogen (per 31 december van jaar T) = Nazorgheffing (jaar T)</text:p>
                    </table:table-cell>
                  </table:table-row>
                </table:table>
                <text:p text:style-name="table_bottom"/>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text:p>
          <text:p text:style-name="al"/>
          <text:p text:style-name="al">
          <text:span text:style-name="nadrukvet">Lege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Legesverordening Drenthe 20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Aanleg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text:p>
                  <text:p text:style-name="table_al">dan wel voor zover deze door de provincie ontoereikend wordt be-oordeeld, een raming van de aanlegkosten, exclusief omzetbelasting. Indien de werken of werkzaamheden geheel of gedeeltelijk door zelfwerkzaamheid geschieden wordt in deze titel onder aanlegkosten </text:p>
                  <text:p text:style-name="table_al">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cur">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bekendmaking van de in onderdeel 1.1.2 genoemde UAV 2012, het normblad NEN 2580 en de genoemde taxatieboekjes geschiedt door terinzagel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
                      <text:span text:style-name="nadrukcur">Schetsplan/vooroverl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beoordeling van een schetsplan 25% van het tarief dat zou voortvloeien uit onderdeel 1.3 indien sprake zou zijn van een aanvraag tot het verkrijgen van een vergunning voor het bouwen van een bouwwerk als bedoeld in artikel 2.1, eerste lid, onder a,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text:span text:style-name="nadrukcur">Bouwen van een bouwwer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text:p>
                  <text:p text:style-name="table_al">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ext:p text:style-name="table_al"/>
                </table:table-cell>
                <table:table-cell table:style-name="cell_frame_all" table:number-rows-spanned="1" table:number-columns-spanned="1">
                  <text:p text:style-name="table_al">Verschuldigd is voor het in behandeling nemen van een aanvraag tot het verkrijgen van een vergunning als bedoeld in artikel 2.1, eerste lid, onder a, Wabo voor het bouw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dien de bouwkosten niet meer bedragen dan € 2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75 %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 € 200.000,-- tot € 500.000,--</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 over de bouwkosten bove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an € 500.000,-- tot € 5.000.000,--</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 over de bouwkosten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an € 5.000.000,-- tot € 15.000.000,--</text:p>
                </table:table-cell>
                <table:table-cell table:style-name="cell_frame_all" table:number-rows-spanned="1" table:number-columns-spanned="1">
                  <text:p text:style-name="table_al">€ 9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25% over de bouwkosten bove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Vanaf € 15.000.000,--</text:p>
                </table:table-cell>
                <table:table-cell table:style-name="cell_frame_all" table:number-rows-spanned="1" table:number-columns-spanned="1">
                  <text:p text:style-name="table_al">€ 116.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1% over de bouwkosten boven € 1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2 verrekend met de leges voor het in behandeling nemen van een aanvraag tot het verstrekken van een vergunning voor het bouwen van een bouwwerk als bedoeld in de onderdelen 1.3.1 tot en met 1.3.1.5.</text:p>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cur">Verplicht extern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p grond van wettelijk voorschrift, bestemmingsplan, beheersverordening, projectbesluit, buiten toepassingverklaring, ontheffingsbesluit, exploitatieplan, toestemming of beleidsregel slechts kan worden afgehandeld wanneer een extern advies wordt beoordeeld op het gebied van of met betrekking tot:</text:p>
                  <text:p text:style-name="table_al">- archeologie</text:p>
                  <text:p text:style-name="table_al">- (geo)hydrologie</text:p>
                  <text:p text:style-name="table_al">- natuurbeschermingswetgeving</text:p>
                  <text:p text:style-name="table_al">- luchtkwaliteit</text:p>
                  <text:p text:style-name="table_al">- stedenbouw en/of planologie</text:p>
                  <text:p text:style-name="table_al">- planschade</text:p>
                  <text:p text:style-name="table_al">- geluid(hinder)</text:p>
                  <text:p text:style-name="table_al">- externe veiligheid</text:p>
                  <text:p text:style-name="table_al">- verkeer en vervoer</text:p>
                  <text:p text:style-name="table_al">- ondernemings- of bedrijfsplannen</text:p>
                  <text:p text:style-name="table_al">- noodzaak (tweede) bedrijfswoning</text:p>
                  <text:p text:style-name="table_al"/>
                  <text:p text:style-name="table_al">bedraagt het tarief, onverminderd het overigens in deze tarieventabel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dien het advies wordt opgesteld door een externe deskundige: het bedrag van de voorafgaand aan het in behandeling nemen van de aanvraag tot het verlenen van een omgevingsvergunning aan de aanvrager meegedeelde kosten van de betreffende externe adviseur(s),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een begroting als bedoeld in onderdeel 1.3.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Planologisch strijdig gebruik grond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indien artikel 2.12, eerste lid, onder a, onder 1º, van de Wabo wordt toegepast (binnenplanse afwijking) of indien artikel 2.12, eerste lid, onder b, van de Wabo wordt toegepast (afwijking van exploitatieplan) of indien artikel 2.12, eerste lid, onder d, van de Wabo wordt toegepast (afwijking van voorbereidingsbesluit):</text:p>
                </table:table-cell>
                <table:table-cell table:style-name="cell_frame_all" table:number-rows-spanned="1" table:number-columns-spanned="1">
                  <text:p text:style-name="table_al">€ 533,52</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indien artikel 2.12, eerste lid, onder a, onder 2º, van de Wabo wordt toegepast (buitenplanse kleine afwijking) of indien artikel 2.12, tweede lid, van de Wabo wordt toegepast (tijdelijke afwijking) of </text:p>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text:p>
                  <text:p text:style-name="table_al">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indien artikel 2.12, eerste lid, onder a, onder 3º, van de Wabo wordt toegepast (buitenplanse afwijking (projectbesluit/buiten toepassing-verklaring beheersverordening)): </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 </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 </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artikel 10 van die gemeentelijke verordening een vergunning of ontheffing is vereist, bedraagt het tarief: </text:p>
                  <text:p text:style-name="table_al"/>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n bij gemeentelijke verordening aangewezen stads- of dorpsgezicht, bedoeld in artikel 2.2, eerste lid, onder c, van de Wabo, waarvoor op grond van die provinciale verordening of die gemeentelijke veror-</text:p>
                  <text:p text:style-name="table_al">dening een vergunning of ontheffing is vereist, bedraagt het tarief voor het geheel of gedeeltelijk slopen van een bouwwer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Indien ten behoeve van het verkrijgen van een omgevingsvergunning als bedoeld in de onderdelen 1.3.6.1 en/of 1.3.6.2 advies moet worden uitgebracht door de monumentencommissie wordt het tarief genoemd in de onderdelen 1.3.6.1 en/of 1.3.6.2 vermeerderd met advieskosten van de monumen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text:span text:style-name="nadrukcur">Aanleggen of verandering brengen i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 bedraag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style-name="nadrukcur">Uit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e Wabo voor het maken, hebben, veranderen of veranderen van het gebruik van een uitweg, bedraag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tyle-name="nadrukcur">Alarm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f Wabo voor het in, op of aan een onroerende zaak hebben van een alarminstallatie die een voor omgeving opvallend geluid of geluidssignaal kan produceren,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h Wabo, dan wel als bedoeld in artikel 2.2, eerste lid, onder i, Wabo, bedraag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
                      <text:span text:style-name="nadrukcur">Opslag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gunning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rtikel 2.2, eerste lid, onder j Wabo voor het opslaan van roerende zaken in een aangewezen gedeelte van de provincie,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rtikel 2.2, eerste lid, onder k Wabo voor het als eigenaar, beperkt zakelijk gerechtigde of gebruiker van een onroerende zaak toestaan of gedogen dat in een aangewezen gedeelte van de provincie toe te staan roerende zaken worden opgeslagen,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
                      <text:span text:style-name="nadrukcur">Toestemmingen uit gemeentelijke, provinciale en Waterschaps-verorde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van een omgevingsvergunning als bedoeld in artikel 2.2, tweede lid Wabo voor het verrichten van een activiteit die behoort tot een bij AMvB aangewezen categorie activiteiten die van invloed kunnen zijn op de fysieke leefomgeving, bedraag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
                      <text:span text:style-name="nadrukcur">Overige omgevingsvergun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ext:p text:style-name="table_al"/>
                </table:table-cell>
                <table:table-cell table:style-name="cell_frame_all" table:number-rows-spanned="1" table:number-columns-spanned="1">
                  <text:p text:style-name="table_al">Het tarief voor het in behandeling nemen van een aanvraag tot het verstrekken van een omgevingsvergunning als bedoeld in de Wabo voor zover daarvoor niet elders in dit hoofdstuk een tarief is opgenomen bestaat uit de kosten van externe advieskosten vermeerderd met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rste fase, het bedrag dat voortvloeit uit toepassing van de tarieven in deze tarieventabel voor de vergunning(en) waarvoor de aanvraag voor de eerst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weede fase, 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voor de beoordeling van een milieukundig bodemrapport of 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er voorkoming van dubbele heffing wordt het in artikel 1.12.1 genoemde tarief niet geheven indien en voor zover deze werkzaamheden reeds op basis van onderdeel 1.3.2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
                      <text:span text:style-name="nadrukcur">Vvgb</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aanvraag voor een verklaring als bedoeld in art. 2.27 van de Wet algemene bepalingen omgevingsrecht (verklaring van geen bedenkingen) bedraagt: het </text:p>
                  <text:p text:style-name="table_al">bedrag van de voorafgaand aan het in behandeling nemen van de aanvraag tot het verlenen van een omgevingsvergunning aan de aanvrager meegedeelde kosten, blijkend uit een begroting die door de provincie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cur">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Vergunningen op grond van de 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in behandeling nemen van een aanvraag van een vergunning op grond van artikel 2.7, lid 2 Wet natuurbescherming (vm artikel 19d, lid 1, Nbw 1998), welke niet is gebaseerd op de ADC toets (maar bijvoorbeeld gebaseerd op saldering of een ecologische toets).</text:p>
                </table:table-cell>
                <table:table-cell table:style-name="cell_frame_all" table:number-rows-spanned="1" table:number-columns-spanned="1">
                  <text:p text:style-name="table_al">€ 1.437,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ehandeling nemen van een aanvraag van een vergunning op grond van artikel 2.7, lid 2 en 2.8, lid 4 Wet natuurbescherming, welke is gebaseerd op de ADC toets.</text:p>
                </table:table-cell>
                <table:table-cell table:style-name="cell_frame_all" table:number-rows-spanned="1" table:number-columns-spanned="1">
                  <text:p text:style-name="table_al">€ 3.795,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cur">Ontheffingen op grond van de 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afwijking van artikel 2.2.1 bedraagt het tarief voor het in behandeling nemen van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n behoeve van ruimtelijke ontwikkelingen van particulieren, die niet handelen in het kader van beroep of bedrij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pvang van inheemse soorten</text:p>
                </table:table-cell>
                <table:table-cell table:style-name="cell_frame_all" table:number-rows-spanned="1" table:number-columns-spanned="1">
                  <text:p text:style-name="table_al">€ 310,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ten behoeve van onderzoek of onderwijsdoelstellin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die generiek wordt afgegeven op grond van een soortenmanagementplan</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In afwijking van artikel 2.2.1 bedraagt het tarief voor het wijzigen van de duur van de ontheffing of een wijziging van ondergeschikt belang (geen uitgebreide ecologische toetsing vereis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in behandeling nemen van een aanvraag voor een ontheffing voor de herplantplicht op andere grond of van de herplantverplichting, als bedoeld in artikel 4.5, eerste of derde lid, Wet natuurbescherming, bedraagt:</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text:span text:style-name="nadrukcur">Faunafond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ext:p text:style-name="table_al"/>
                </table:table-cell>
                <table:table-cell table:style-name="cell_frame_all" table:number-rows-spanned="1" table:number-columns-spanned="1">
                  <text:p text:style-name="table_al">Het tarief voor het in behandeling nemen van een aanvraag om een tegemoetkoming in geleden schade, aangericht door natuurlijk in het wild levende beschermde dieren als bedoeld in artikel 6.1, eerste lid onder a en b van de Wet natuurbescherming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het in behandeling nemen van een aanvraag tot het verkrijgen van een beschikking, waarbij vergunning is verleend als bedoeld in artikel 3 van de Ontgrondingenwet, Staatsblad 1965, nummer 5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ontgrondingen waarbij bodemspecie wordt verkregen </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dat als volgt word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eerste 50.000 m³, per 100 m³</text:p>
                </table:table-cell>
                <table:table-cell table:style-name="cell_frame_all" table:number-rows-spanned="1" table:number-columns-spanned="1">
                  <text:p text:style-name="table_al">€ 12,4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volgende 50.000 m³, per 1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volgende 100.000 m³, per 100 m³</text:p>
                </table:table-cell>
                <table:table-cell table:style-name="cell_frame_all" table:number-rows-spanned="1" table:number-columns-spanned="1">
                  <text:p text:style-name="table_al">€ 6,1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voor de volgende 300.000 m³, per 100 m³</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volgende 500.000 m³, per 100 m³</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de resterende hoeveelheid, per 1.0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ijziging van een vergunning als bedoeld onder 3.1 indien de wijziging betrekking heeft op vergroting van het te ontgronden terrein of van de hoeveelheid te verkrijgen bodemspecie: het onder 3.1 om-schreven tarief, voor zover het de vergroting betre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vergunning als bedoeld onder 3.1 indien de wij-</text:p>
                  <text:p text:style-name="table_al">ziging betrekking heeft op verlenging van de tijdsduur waarbinnen van de vergunning gebruik gemaakt mag word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zonder inhoudelijke verandering van de vergunning aanpassen van de tenaamstell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houdelijk aanpassen van de vergunning, anders dan bedoeld in 3.2.</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6.4 van de Waterwet, bij een hoeveelheid te onttrekken water, af te ronden naar boven op een veelvoud van 1.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et een aanvangstarief van minimaal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1.000 m3</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tarief voor het in behandeling nemen van een aanvraag tot wijziging van een vergunning als bedoeld onder 4.1, waarbij de maximale te onttrekken hoeveelheden niet worden gewijzigd.</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tarief voor een wijziging van een vergunning als bedoeld onder 4.1, indien de wijziging betrekking heeft op een uitbreiding van de vergunde capaciteit: het onder 4.1 omschreven tarief is van toepassing voor zover het de uitbreid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keer en vervoer/wegen/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t het verkrijgen van een ontheffing als bedoeld in artikel 9.1 Re-</text:p>
                  <text:p text:style-name="table_al">geling Voertuigen, zoals voor het rijden op de weg met landbouwvoertuigen met een breedte van 3,00 meter tot en met 3,50 met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krijgen van een ontheffing als bedoeld in artikel 148 </text:p>
                  <text:p text:style-name="table_al">Wegenverkeerswet 1994 c.q. artikel 87 Reglement verkeersregels en verkeerstekens 1990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t het verkrijgen van een ontheffing als bedoeld in artikel 9.13, lid 3 en artikel 10.9 van de Provinciale Omgevingsverordening Drenthe, </text:p>
                  <text:p text:style-name="table_al">onder andere voor het leggen van kabels en leidingen of het plaatsen van bebordin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tot het verkrijgen van een ontheffing als bedoeld in artikel 10.9 van de Provinciale Omgevingsverordening Drenthe en de Beleidsregel ge-biedspromotieborden met een maximale plaatsingsduur van 6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Tot het verkrijgen van een ontheffing als bedoeld in artikel 10.9 van de Provinciale Omgevingsverordening Drenthe voor het aanbrengen van sfeerverlichting langs de Drentse vaarwegen met een maximale plaatsingsduur van 6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t het verkrijgen van een ontheffing als bedoeld in artikel 10.9 van de Provinciale Omgevingsverordening Drenthe voor de oprichting of wijziging van een verkooppunt voor motorbrandstoffen</text:p>
                  <text:p text:style-name="table_al"/>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t het verkrijgen van een ontheffing als bedoeld in de Scheepvaartverkeerswet c.q. het Binnenvaartpolitieregl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voor het in behandeling nemen van een aanvraag om een beschikking aan Provinciale Staten, Gedeputeerde Staten en de Commissaris van de Koning, voor zover die beschikking niet valt </text:p>
                  <text:p text:style-name="table_al">onder een van de voorgaande hoofdstukken, of onder hoofdstuk 7.</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tarief voor het in behandeling nemen van een aanvraag om de tenaamstelling van een vergunning, ontheffing, andersoortige toe- stemming of abonnement te wijzi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Voorts wordt voor de artikelen 2 tot en met 6.3 van deze tarieventabel in rekening gebracht een bedrag ter hoogte van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 Indien de werkelijke publicatiekosten minder bedragen, wordt het lager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voor een besluit zoals bedoeld in artikel 8.43 van de Wet luchtvaa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in behandeling nemen van een aanvraag voor een generieke ontheffing zoals bedoeld in artikel 8a.51 van de Wet luchtvaar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arief bedraagt voor het in behandeling nemen van een aanvraag voor een besluit zoals bedoeld in artikel 8.64 van de Wet luchtvaart</text:p>
                </table:table-cell>
                <table:table-cell table:style-name="cell_frame_all" table:number-rows-spanned="1" table:number-columns-spanned="1">
                  <text:p text:style-name="table_al">€ 52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Burgerlijk recht</meta:user-defined>
    <meta:user-defined meta:name="DC.source">artikel 220 van de Provinciewet]|[1.0:c:BWBR0005645&amp;artikel=220&amp;g=2020-01-01</meta:user-defined>
    <meta:user-defined meta:name="DC.source">artikel 220a van de Provinciewet]|[1.0:c:BWBR0005645&amp;artikel=220a&amp;g=2020-01-01</meta:user-defined>
    <meta:user-defined meta:name="DC.source">artikel 227a van de Provinciewet]|[1.0:c:BWBR0005645&amp;artikel=227a&amp;g=2020-01-01</meta:user-defined>
    <meta:user-defined meta:name="DC.source">artikel 7.7 van de Waterwet]|[1.0:c:BWBR0025458&amp;artikel=7.7&amp;g=2020-07-01</meta:user-defined>
    <meta:user-defined meta:name="DC.source">artikel 89 van de Wet inrichting landelijk gebied]|[1.0:c:BWBR0020748&amp;artikel=89&amp;g=2019-01-01</meta:user-defined>
    <meta:user-defined meta:name="DC.source">artikel 90 van de Wet inrichting landelijk gebied]|[1.0:c:BWBR0020748&amp;artikel=90&amp;g=2019-01-01</meta:user-defined>
    <meta:user-defined meta:name="DC.source">artikel 91 van de Wet inrichting landelijk gebied]|[1.0:c:BWBR0020748&amp;artikel=91&amp;g=2019-01-01</meta:user-defined>
    <meta:user-defined meta:name="DC.source">artikel 21f van de Ontgrondingenwet]|[1.0:c:BWBR0002505&amp;artikel=21f&amp;g=2016-07-01</meta:user-defined>
    <meta:user-defined meta:name="DC.source">artikel 8.49 van de Wet milieubeheer]|[1.0:c:BWBR0003245&amp;artikel=8.49&amp;g=2020-07-01</meta:user-defined>
    <meta:user-defined meta:name="DC.source">artikel 15.42 van de Wet milieubeheer]|[1.0:c:BWBR0003245&amp;artikel=15.42&amp;g=2020-07-01</meta:user-defined>
    <meta:user-defined meta:name="DC.source">artikel 15.44 van de Wet milieubeheer]|[1.0:c:BWBR0003245&amp;artikel=15.44&amp;g=2020-07-01</meta:user-defined>
    <meta:user-defined meta:name="DC.source">artikel 15.46 van de Wet milieubeheer]|[1.0:c:BWBR0003245&amp;artikel=15.46&amp;g=2020-07-01</meta:user-defined>
    <meta:user-defined meta:name="DC.source">artikel 15.47 van de Wet milieubeheer]|[1.0:c:BWBR0003245&amp;artikel=15.47&amp;g=2020-07-01</meta:user-defined>
    <meta:user-defined meta:name="DC.source">artikel 15.48 van de Wet milieubeheer]|[1.0:c:BWBR0003245&amp;artikel=15.48&amp;g=2020-07-01</meta:user-defined>
    <meta:user-defined meta:name="DC.source">artikel 15.49 van de Wet milieubeheer]|[1.0:c:BWBR0003245&amp;artikel=15.49&amp;g=2020-07-01</meta:user-defined>
    <meta:user-defined meta:name="DC.source">artikel 136 van de Provinciewet]|[1.0:c:BWBR0005645&amp;artikel=136&amp;g=2020-01-01</meta:user-defined>
    <meta:user-defined meta:name="DC.source">artikel 137 van de Provinciewet]|[1.0:c:BWBR0005645&amp;artikel=137&amp;g=2020-01-01</meta:user-defined>
    <meta:user-defined meta:name="DC.source">artikel 138 van de Provinciewet]|[1.0:c:BWBR0005645&amp;artikel=138&amp;g=2020-01-01</meta:user-defined>
    <meta:user-defined meta:name="DC.source">artikel 139 van de Provinciewet]|[1.0:c:BWBR0005645&amp;artikel=139&amp;g=2020-01-01</meta:user-defined>
    <meta:user-defined meta:name="DC.source">artikel 6.2, vierde lid, van de Wet natuurbescherming]|[1.0:c:BWBR0037552&amp;artikel=6.2&amp;lid=4&amp;g=2020-01-01</meta:user-defined>
    <meta:user-defined meta:name="OVERHEIDop.referentienummer">2020002207</meta:user-defined>
    <meta:user-defined meta:name="DCTERMS.alternative">Belastingverordening Drenthe 2021</meta:user-defined>
    <dc:language>nl</dc:language>
    <meta:user-defined meta:name="OVERHEID.Provincie/DC.spatial">Drenthe</meta:user-defined>
    <meta:user-defined meta:name="DC.title">Belastingverordening Drenthe 2021</meta:user-defined>
    <meta:user-defined meta:name="DCTERMS.W3CDTF/DCTERMS.available">2020-11-26</meta:user-defined>
    <meta:user-defined meta:name="DCTERMS.W3CDTF/OVERHEIDop.jaargang">2020</meta:user-defined>
    <meta:user-defined meta:name="OVERHEIDop.publicationIssue">8802</meta:user-defined>
    <meta:user-defined meta:name="OVERHEIDop.betreftRegeling">CVDR646734_1</meta:user-defined>
    <meta:user-defined meta:name="xs:date/OVERHEIDop.startdatum">2021-01-01</meta:user-defined>
    <meta:user-defined meta:name="OVERHEIDop.PrbID/DC.identifier">prb-2020-8802</meta:user-defined>
    <meta:user-defined meta:name="OVERHEIDop.versieInformatie"/>
  </office:meta>
</office:document-meta>
</file>