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op Algemeen subsidiebesluit 2013 en Zevende wijzigingsregeling Subsidieregeling MKB innovatiestimulering topsectoren Zuid-Nederland 2015</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1 februari 2020, kenmerk 20003136, houdende wijziging op Algemeen subsidiebesluit 20</text:span>
            <text:span text:style-name="nadrukvet">13 en ze</text:span>
            <text:span text:style-name="nadrukvet">vende wijzigingsregeling subsidieregeling MKB innovatiestimulering topsectoren Zuid-Nederland 2015.</text:span>
          </text:p>
            <text:p text:style-name="al"/>
            <text:p text:style-name="al">
            <text:span text:style-name="nadrukcur">Gedeputeerde Staten van Zeeland,</text:span>
          </text:p>
            <text:p text:style-name="al"/>
            <text:p text:style-name="al">
            <text:span text:style-name="nadrukcur">Gedeputeerde Staten van Noord-Brabant,</text:span>
          </text:p>
            <text:p text:style-name="al"/>
            <text:p text:style-name="al">
            <text:span text:style-name="nadrukcur">Gedeputeerde Staten van Limburg;</text:span>
          </text:p>
            <text:list text:style-name="id1-3-2-1-1-8">
              <text:list-item text:style-override="id1-3-2-1-1-8-1">
                <text:number>•</text:number>
                <text:p text:style-name="al">Gelet op artikel 8 van de Algemene subsidieverordening Zeeland 2013;</text:p>
              </text:list-item>
              <text:list-item text:style-override="id1-3-2-1-1-8-2">
                <text:number>•</text:number>
                <text:p text:style-name="al">Gelet op artikel 2 van de Algemene subsidieverordening Noord-Brabant;</text:p>
              </text:list-item>
              <text:list-item text:style-override="id1-3-2-1-1-8-3">
                <text:number>•</text:number>
                <text:p text:style-name="al">Gelet op artikel 5 van de Algemene Subsidieverordening Provincie Limburg 2017 e.v.;</text:p>
              </text:list-item>
              <text:list-item text:style-override="id1-3-2-1-1-8-4">
                <text:number>•</text:number>
                <text:p text:style-name="al">Overwegende dat het Rijk in 2020 opnieuw middelen beschikbaar heeft gesteld voor een aantal gestandaardiseerde MKB-instrumenten die in alle regio’s van Nederland worden uitgevoerd en Gedeputeerde Staten het wenselijk achten daartoe de Subsidieregeling MKB innovatiestimulering topsectoren Zuid-Nederland 2015 te wijzigen;</text:p>
              </text:list-item>
            </text:list>
            <text:p text:style-name="al">Besluiten vast te stellen de volgende regeling: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span text:style-name="nadrukvet">Wijziging Subsidieregeling MKB innovatiestimulering topsectoren Zuid-Nederland 2015</text:span>
            </text:p>
            <text:section text:name="artikel_id1-3-2-2-1-2" text:style-name="artikel">
              <text:p text:style-name="artikel_kop_titel"><text:span text:style-name="artikel_kop_label"/> <text:span text:style-name="artikel_kop_nr"/> </text:p>
              <text:p text:style-name="al">De Subsidieregeling MKB innovatiestimulering topsectoren Zuid-Nederland 2015 wordt als volgt gewijzigd:</text:p>
              <text:p text:style-name="al"/>
            </text:section>
            <text:section text:name="artikel_id1-3-2-2-1-3" text:style-name="artikel">
              <text:p text:style-name="artikel_kop_titel"><text:span text:style-name="artikel_kop_label"/> <text:span text:style-name="artikel_kop_nr"/> A.</text:p>
              <text:p text:style-name="al">Artikel 2.2 komt te luiden:</text:p>
              <text:p text:style-name="al"/>
              <text:p text:style-name="al">
              <text:span text:style-name="nadrukvet">Artikel 2.2. Weigeringsgronden</text:span>
            </text:p>
              <text:p text:style-name="al">Onverminderd artikel 1.4, wordt subsidie als bedoeld in artikel 2.1 geweigerd indien:</text:p>
              <text:list text:style-name="id1-3-2-2-1-3-6">
                <text:list-item text:style-override="id1-3-2-2-1-3-6-1">
                  <text:number>a.</text:number>
                  <text:p text:style-name="al">aan aanvrager voor dezelfde activiteit en dezelfde subsidiabele kosten reeds subsidie is verstrekt op grond van deze paragraaf;</text:p>
                </text:list-item>
                <text:list-item text:style-override="id1-3-2-2-1-3-6-2">
                  <text:number>b.</text:number>
                  <text:p text:style-name="al">aan aanvrager voor dezelfde activiteit en dezelfde subsidiabele kosten in hetzelfde kalenderjaar reeds subsidie is verstrekt op grond van titel 3.4 van de Regeling nationale EZK- en LNV-subsidies.</text:p>
                </text:list-item>
              </text:list>
            </text:section>
            <text:section text:name="artikel_id1-3-2-2-1-4" text:style-name="artikel">
              <text:p text:style-name="artikel_kop_titel"><text:span text:style-name="artikel_kop_label"/> <text:span text:style-name="artikel_kop_nr"/> B.</text:p>
              <text:p text:style-name="al">In artikel 2.5 wordt “9 april 2019, vanaf 09.00 uur tot en met 10 september 2019, tot 17.00 uur” vervangen door: 7 april 2020, vanaf 09.00 uur tot en met 10 september, tot 17.00 uur.</text:p>
              <text:p text:style-name="al"/>
            </text:section>
            <text:section text:name="artikel_id1-3-2-2-1-5" text:style-name="artikel">
              <text:p text:style-name="artikel_kop_titel"><text:span text:style-name="artikel_kop_label"/> <text:span text:style-name="artikel_kop_nr"/> C.</text:p>
              <text:p text:style-name="al">Artikel 3.1a komt te luiden:</text:p>
              <text:p text:style-name="al"/>
              <text:p text:style-name="al">
              <text:span text:style-name="nadrukvet">Artikel 3.1a Weigeringsgronden</text:span>
            </text:p>
              <text:p text:style-name="al">Onverminderd artikel 1.4, wordt subsidie als bedoeld in artikel 3.1 geweigerd indien: </text:p>
              <text:list text:style-name="id1-3-2-2-1-5-6">
                <text:list-item text:style-override="id1-3-2-2-1-5-6-1">
                  <text:number>1.</text:number>
                  <text:p text:style-name="al">aan aanvrager voor dezelfde activiteit en dezelfde subsidiabele kosten reeds subsidie is verstrekt op grond van deze paragraaf;</text:p>
                </text:list-item>
                <text:list-item text:style-override="id1-3-2-2-1-5-6-2">
                  <text:number>2.</text:number>
                  <text:p text:style-name="al">aan aanvrager voor dezelfde activiteit en dezelfde subsidiabele kosten in hetzelfde kalenderjaar reeds subsidie is verstrekt op grond van titel 3.4 van de Regeling nationale EZK- en LNV-subsidies. </text:p>
                </text:list-item>
              </text:list>
            </text:section>
            <text:section text:name="artikel_id1-3-2-2-1-6" text:style-name="artikel">
              <text:p text:style-name="artikel_kop_titel"><text:span text:style-name="artikel_kop_label"/> <text:span text:style-name="artikel_kop_nr"/> D.</text:p>
              <text:list text:style-name="id1-3-2-2-1-6-2">
                <text:list-item text:style-override="id1-3-2-2-1-6-2-1">
                  <text:number>1.</text:number>
                  <text:p text:style-name="al">Onderdeel l, komt te luiden:</text:p>
                  <text:list text:style-name="id1-3-2-2-1-6-2-1-3">
                    <text:list-item text:style-override="id1-3-2-2-1-6-2-1-3-1">
                      <text:number>l.</text:number>
                      <text:p text:style-name="al">het project scoort ten minste 10 punten op de afzonderlijke verdeelcriteria, bedoeld in artikel 3.7, eerste lid, onder a tot en met c.</text:p>
                    </text:list-item>
                  </text:list>
                </text:list-item>
                <text:list-item text:style-override="id1-3-2-2-1-6-2-2">
                  <text:number>2.</text:number>
                  <text:p text:style-name="al">Onder vervanging van de punt aan het slot van onderdeel l door een puntkomma wordt een onderdeel toegevoegd, luidende:</text:p>
                  <text:list text:style-name="id1-3-2-2-1-6-2-2-3">
                    <text:list-item text:style-override="id1-3-2-2-1-6-2-2-3-1">
                      <text:number>m.</text:number>
                      <text:p text:style-name="al">de totale score van het project op de verdeelcriteria, bedoeld in artikel 3.7, eerste lid, bedraagt ten minste 50 punten.</text:p>
                    </text:list-item>
                  </text:list>
                </text:list-item>
              </text:list>
            </text:section>
            <text:section text:name="artikel_id1-3-2-2-1-7" text:style-name="artikel">
              <text:p text:style-name="artikel_kop_titel"><text:span text:style-name="artikel_kop_label"/> <text:span text:style-name="artikel_kop_nr"/> E. </text:p>
              <text:p text:style-name="al">In artikel 3.4 wordt “11 juni 2019, vanaf 09.00 uur tot en met 10 september 2019, tot 17.00 uur” vervangen door: 11 juni 2020, vanaf 09.00 uur tot en met 10 september 2020, tot 17.00 uur.</text:p>
              <text:p text:style-name="al"/>
            </text:section>
            <text:p text:style-name="hoofdstuk_bottom"/>
          </text:section>
          <text:section text:name="hoofdstuk_id1-3-2-2-2" text:style-name="hoofdstuk">
            <text:p text:style-name="hoofdstuk_kop"><text:span text:style-name="label">Artikel</text:span> <text:span text:style-name="nr">II</text:span> Inwerkingtreding</text:p>
            <text:section text:name="artikel_id1-3-2-2-2-2" text:style-name="artikel">
              <text:p text:style-name="artikel_kop_titel"><text:span text:style-name="artikel_kop_label"/> <text:span text:style-name="artikel_kop_nr"/> </text:p>
              <text:p text:style-name="al">Deze regeling treedt in werking met ingang van de dag na de datum van uitgifte van het Provinciaal Blad waarin zij wordt geplaats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11 februari 2020.</text:span></text:p>
            <text:p><text:span text:style-name="functie"/></text:p>
          </text:section>
          <text:section text:name="ondertekening_id1-3-2-3-2">
            <text:p><text:span text:style-name="functie"/></text:p>
            <text:p><text:span text:style-name="functie">drs. J.M.M. Polman, de voorzitter</text:span></text:p>
            <text:p><text:span text:style-name="functie">A.W. Smit, de secretaris</text:span></text:p>
            <text:p><text:span text:style-name="functie"/></text:p>
          </text:section>
          <text:section text:name="ondertekening_id1-3-2-3-3">
            <text:p><text:span text:style-name="functie"/></text:p>
            <text:p><text:span text:style-name="functie">Uitgegeven 14 februari 2020</text:span></text:p>
            <text:p><text:span text:style-name="functie">De secretaris, A.W.Smit</text:span></text:p>
            <text:p><text:span text:style-name="functie"/></text:p>
            <text:p><text:span text:style-name="functie"/></text:p>
          </text:section>
          <text:section text:name="ondertekening_id1-3-2-3-4">
            <text:p><text:span text:style-name="functie"/></text:p>
            <text:p><text:span text:style-name="functie">’s-Hertogenbosch, 11 februari 2020</text:span></text:p>
          </text:section>
          <text:section text:name="ondertekening_id1-3-2-3-5">
            <text:p><text:span text:style-name="functie"/></text:p>
            <text:p><text:span text:style-name="functie">Gedeputeerde Staten voornoemd,</text:span></text:p>
            <text:p><text:span text:style-name="functie">de voorzitter prof. dr. W.B.H.J. van de Donk</text:span></text:p>
            <text:p><text:span text:style-name="functie">de secretaris drs. M.J.A. van Bijnen MBA</text:span></text:p>
            <text:p><text:span text:style-name="functie"/></text:p>
            <text:p><text:span text:style-name="functie"/></text:p>
          </text:section>
          <text:section text:name="ondertekening_id1-3-2-3-6">
            <text:p><text:span text:style-name="functie"/></text:p>
            <text:p><text:span text:style-name="functie">Aldus besloten in de vergadering van Gedeputeerde Staten van Limburg, gehouden op 11 februari 2020.</text:span></text:p>
          </text:section>
          <text:section text:name="ondertekening_id1-3-2-3-7">
            <text:p><text:span text:style-name="functie"/></text:p>
            <text:p><text:span text:style-name="functie">de voorzitter dhr. Drs. Th.J.F.M. Bovens</text:span></text:p>
            <text:p><text:span text:style-name="functie">de secretaris dhr. drs. G.H.E. Derks MPA</text:span></text:p>
          </text:section>
        </text:section>
        <text:section text:name="bijlage_id1-3-2-4" text:style-name="bijlage">
          <text:p text:style-name="bijlage_top"/>
          <text:p text:style-name="hoofdstuk_kop"><text:span text:style-name="label"/> <text:span text:style-name="nr"/> Toelichting behorende bij Zevende wijzigingsregeling Subsidieregeling MKB innovatiestimulering topsectoren Zuid-Nederland 2015</text:p>
          <text:p text:style-name="al"/>
          <text:p text:style-name="al">
          <text:span text:style-name="nadrukvet">I. Algemeen</text:span>
        </text:p>
          <text:p text:style-name="al"/>
          <text:p text:style-name="al">Met deze regeling wordt de vijfde openstelling voor paragraaf 2 ‘Haalbaarheidsproject’ en 3 ‘R&amp;D samenwerkingsproject’ van de Subsidieregeling MKB innovatiestimulering topsectoren Zuid-Nederland 2015 (in het vervolg: Subsidieregeling) voor 2020 geregeld. De termijnen van de openstellingen zijn landelijk afgestemd met het Ministerie van Economische Zaken en Klimaat en andere provincies danwel samenwerkingsverbanden van provincies die een vergelijkbare innovatiestimuleringsregeling openstellen.</text:p>
          <text:p text:style-name="al"> </text:p>
          <text:p text:style-name="al">
          <text:span text:style-name="nadrukvet">II.  Artikelsgewijs</text:span>
        </text:p>
          <text:p text:style-name="al"/>
          <text:p text:style-name="al">Artikel I</text:p>
          <text:p text:style-name="al"> </text:p>
          <text:p text:style-name="al">Onderdeel A en C (artikel 2.2, onder b, en artikel 3.1a, onder b)</text:p>
          <text:p text:style-name="al"/>
          <text:p text:style-name="al">Als er door het Ministerie van Economische Zaken en Klimaat reeds een subsidie voor een dezelfde activiteit en dezelfde subsidiabele kosten in hetzelfde kalenderjaar is verstrekt op grond van titel 3.4 van de Regeling nationale EZK- en LNV-subsidies, kan er op grond van deze Subsidieregeling geen subsidie worden verstrekt. </text:p>
          <text:p text:style-name="al"> </text:p>
          <text:p text:style-name="al">Onderdeel D (artikel 3.2)</text:p>
          <text:p text:style-name="al"/>
          <text:p text:style-name="al">In artikel 3.2, eerste lid, onder l, is bepaald dat ten minste 10 punten op de afzonderlijke verdeelcriteria, bedoeld in artikel 3.7, eerste lid, onder a tot en met c moeten worden behaald. Het gevolg is dat wanneer een project niet ten minste 10 punten op de betreffende verdeelcriteria haalt bij de beoordeling door de externe adviescommissie er geen subsidie wordt verstrekt. De minimum score van 50 punten op het totaal van alle verdeelcriteria blijft ongewijz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0-02-14</meta:user-defined>
    <meta:user-defined meta:name="DCTERMS.W3CDTF/OVERHEIDop.jaargang">2020</meta:user-defined>
    <meta:user-defined meta:name="OVERHEIDop.publicationIssue">880</meta:user-defined>
    <meta:user-defined meta:name="OVERHEIDop.betreftRegeling">CVDR237410_57</meta:user-defined>
    <meta:user-defined meta:name="xs:date/OVERHEIDop.startdatum">2020-02-15</meta:user-defined>
    <meta:user-defined meta:name="OVERHEIDop.PrbID/DC.identifier">prb-2020-880</meta:user-defined>
    <meta:user-defined meta:name="OVERHEIDop.versieInformatie"/>
  </office:meta>
</office:document-meta>
</file>