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avezatherweg 14 in Belt- Schul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ontvingen wij een aanvraag voor een vergunning Wet natuurbescherming voor de locatie Havezatherweg 14 in Belt- Schultsloot. Gedeputeerde Staten hebben besloten dat de vergunning Wet natuurbescherming wordt -. Het besluit is als bijlage opgenomen bij deze publicatie.</text:p>
            <text:p text:style-name="common-al">De aanvraag, het besluit en de bijbehorende stukken liggen vanaf 26 nov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772 520617</meta:user-defined>
    <meta:user-defined meta:name="DC.title">Kennisgeving besluit op een aanvraag van een vergunning Wet natuurbescherming voor de locatie Havezatherweg 14 in Belt- Schultsloot</meta:user-defined>
    <meta:user-defined meta:name="OVERHEID.PostcodeHuisnummer/OVERHEIDop.postcodeHuisnummer">8066PA 14</meta:user-defined>
    <meta:user-defined meta:name="OVERHEIDop.straatnaam">Havezatherweg</meta:user-defined>
    <meta:user-defined meta:name="OVERHEIDop.woonplaats">Belt-Schutsloot</meta:user-defined>
    <meta:user-defined meta:name="DCTERMS.W3CDTF/DCTERMS.available">2020-11-26</meta:user-defined>
    <meta:user-defined meta:name="OVERHEIDop.externeBijlage">WNB Definitieve Beschikking _Geredigeerd|exb-2020-64254</meta:user-defined>
    <meta:user-defined meta:name="DCTERMS.W3CDTF/OVERHEIDop.jaargang">2020</meta:user-defined>
    <meta:user-defined meta:name="OVERHEIDop.publicationIssue">8792</meta:user-defined>
    <meta:user-defined meta:name="OVERHEIDop.PrbID/DC.identifier">prb-2020-8792</meta:user-defined>
    <meta:user-defined meta:name="OVERHEIDop.versieInformatie"/>
  </office:meta>
</office:document-meta>
</file>