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zandwinlocatie Zwanewater te Huissen,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besloten het verzoek om verlenging van de op grond van de Ontgrondingenwet verleende vergunning d.d. 27 januari 1997, laatstelijk gewijzigd bij besluit van 6 december 2018, van Heijting Groep B.V. te Huissen, in te willigen</text:p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op afspraak</text:span> inzien in het Provinciehuis. Ook hiervoor neemt u contact op met het Provincieloket. In alle gevallen vermeldt u het zaaknummer 2020-013153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0-0131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9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9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9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827.041 439155.904</meta:user-defined>
    <meta:user-defined meta:name="DC.title">Provincie Gelderland Ontgrondingenwet, zandwinlocatie Zwanewater te Huissen, gemeente Lingewaard</meta:user-defined>
    <meta:user-defined meta:name="OVERHEIDop.straatnaam">Badweg</meta:user-defined>
    <meta:user-defined meta:name="OVERHEIDop.woonplaats">Huissen</meta:user-defined>
    <meta:user-defined meta:name="DCTERMS.W3CDTF/DCTERMS.available">2020-12-01</meta:user-defined>
    <meta:user-defined meta:name="DCTERMS.W3CDTF/OVERHEIDop.jaargang">2020</meta:user-defined>
    <meta:user-defined meta:name="OVERHEIDop.externeBijlage">Besluit|exb-2020-64250</meta:user-defined>
    <meta:user-defined meta:name="OVERHEIDop.publicationIssue">8791</meta:user-defined>
    <meta:user-defined meta:name="OVERHEIDop.PrbID/DC.identifier">prb-2020-8791</meta:user-defined>
    <meta:user-defined meta:name="OVERHEIDop.versieInformatie"/>
  </office:meta>
</office:document-meta>
</file>