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Bilt: Tuinstraat 1-3 UT031000137 </text:p>
      <text:section text:name="zakelijke-mededeling_id1-3-2" text:style-name="zakelijke-mededeling">
        <text:section text:name="zakelijke-mededeling-tekst_id1-3-2-1" text:style-name="zakelijke-mededeling-tekst">
          <text:section text:name="tekst_id1-3-2-1-1" text:style-name="tekst">
            <text:p text:style-name="common-al">Omgevingsdienst regio Utr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14 maart 2019 heeft Gedeputeerde Staten van Utrecht een beschikking ernst en spoed afgegeven voor de locatie (briefkenmerk Z/18/626849-707810). Destijds heeft Gedeputeerde Staten van Utrecht vastgesteld dat op de locatie sprake was van een geval van ernstige bodemverontreiniging, waarvan sanering op grond van onaanvaardbare humane risico’s spoedeisend was. Op basis van de wijziging in het gebruik van de locatie is er nu aanleiding om deze beschikking ambtshalve aan te passen. </text:p>
            <text:p text:style-name="common-al">Gedeputeerde Staten van Utrecht herzien de beschikking van 14 maart 2019 voor zover het betreft de bepaling van de spoedeisendheid van de sanering. Gedeputeerde Staten van Utrecht besluit als volgt: </text:p>
            <text:p text:style-name="common-al">Gelet op de wijziging van het gebruik van de locatie (van kinderspeeltuin naar braakliggend), is er geen sprake van zodanige risico’s voor mens, plant of dier en/of van verspreiding van de verontreiniging dat er met spoed gesaneerd moet worden, zoals bedoeld in artikel 37 van de Wet bodembescherming.</text:p>
            <text:p text:style-name="common-al">Op grond van artikel 37 vierde lid Wet bodembescherming leggen Gedeputeerde Staten van Utrecht tijdelijke beveiligingsmaatregelen en gebruiksbeperkingen op.</text:p>
            <text:p text:style-name="common-al">Verzenddatum beschikking: 24 november 2020</text:p>
            <text:p text:style-name="common-al">Startdatum bezwaartermijn: 25 novem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137</meta:user-defined>
    <dc:language>nl</dc:language>
    <meta:user-defined meta:name="OVERHEID.EPSG28992/DC.spatial">141067.072 457443.198</meta:user-defined>
    <meta:user-defined meta:name="DC.title">Provincie Utrecht Wbb bodemverontreiniging gemeente De Bilt: Tuinstraat 1-3 UT031000137</meta:user-defined>
    <meta:user-defined meta:name="OVERHEID.PostcodeHuisnummer/OVERHEIDop.postcodeHuisnummer">3732VJ 1</meta:user-defined>
    <meta:user-defined meta:name="OVERHEIDop.straatnaam">Tuinstraat</meta:user-defined>
    <meta:user-defined meta:name="OVERHEIDop.woonplaats">De Bilt</meta:user-defined>
    <meta:user-defined meta:name="DCTERMS.W3CDTF/DCTERMS.available">2020-11-26</meta:user-defined>
    <meta:user-defined meta:name="DCTERMS.W3CDTF/OVERHEIDop.jaargang">2020</meta:user-defined>
    <meta:user-defined meta:name="OVERHEIDop.publicationIssue">8790</meta:user-defined>
    <meta:user-defined meta:name="OVERHEIDop.PrbID/DC.identifier">prb-2020-8790</meta:user-defined>
    <meta:user-defined meta:name="OVERHEIDop.versieInformatie"/>
  </office:meta>
</office:document-meta>
</file>