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Meldkamer Oost-Nederland in het Gelderpar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voor de Meldkamer Oost-Nederland, gelegen in het Gelderpark tussen de Europaweg en de Ugchelseweg te Apeldoor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12649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0-0126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8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8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8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477.669 468343.732</meta:user-defined>
    <meta:user-defined meta:name="DC.title">Provincie Gelderland Waterwet Meldkamer Oost-Nederland in het Gelderpark te Apeldoorn</meta:user-defined>
    <meta:user-defined meta:name="OVERHEID.PostcodeHuisnummer/OVERHEIDop.postcodeHuisnummer">7332AL 85</meta:user-defined>
    <meta:user-defined meta:name="OVERHEIDop.straatnaam">Kayersdijk</meta:user-defined>
    <meta:user-defined meta:name="OVERHEIDop.woonplaats">Apeldoorn</meta:user-defined>
    <meta:user-defined meta:name="DCTERMS.W3CDTF/DCTERMS.available">2020-12-01</meta:user-defined>
    <meta:user-defined meta:name="DCTERMS.W3CDTF/OVERHEIDop.jaargang">2020</meta:user-defined>
    <meta:user-defined meta:name="OVERHEIDop.externeBijlage">Besluit|exb-2020-64234</meta:user-defined>
    <meta:user-defined meta:name="OVERHEIDop.publicationIssue">8787</meta:user-defined>
    <meta:user-defined meta:name="OVERHEIDop.PrbID/DC.identifier">prb-2020-8787</meta:user-defined>
    <meta:user-defined meta:name="OVERHEIDop.versieInformatie"/>
  </office:meta>
</office:document-meta>
</file>