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25*"/>
    </style:style>
  </office:automatic-styles>
  <office:body>
    <office:text>
      <text:p text:style-name="new_page_staatscourant"/>
      <text:p text:style-name="single-kop-titel">Besluit van Provinciale Staten van Utrecht van 12 november 2020, nr. 820F1D01, tot wijziging van de Legesverordening provincie Utrecht 201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8 september 2020, domein Bedrijfsvoering, nummer 820F1D01;</text:p>
            <text:p text:style-name="al"/>
            <text:p text:style-name="al">Overwegende dat het noodzakelijk is de Legesverordening provincie Utrecht 2018 te wijzigen, omdat indexering van de legestarieven in lijn met de indexering van de opcenten, zoals vastgelegd in het coalitieakkoord 2019-2023, wenselijk is;</text:p>
            <text:p text:style-name="al"/>
            <text:p text:style-name="al">Gelet op de artikelen 143, 145, 220, 220a, 223 en 225 van de Provincie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die behoort bij de Legesverordening provincie Utrecht 2018 wordt vervangen door de tarieventabel die als bijlage bij dit besluit is gevoeg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en geldt vanaf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2 november 2020, </text:span>
          </text:p>
          </text:section>
          <text:section text:name="ondertekening_id1-3-2-3-2">
            <text:p><text:span text:style-name="deze">Provinciale Staten van Utrecht, </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text:span text:style-name="nr">als</text:span> bedoeld in artikel 1 van het besluit van Provinciale Staten van Utrecht van 12 november 2020, nr. 820F1D01, tot wijziging van de Legesverordening provincie Utrech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ALGEMEE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het tarief dat geldt voor artikel 1.2</text:p>
                </table:table-cell>
              </table:table-row>
              <table:table-row table:style-name="row">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Regeling voertuigen, Wegenverkeerswet 1994 (WVW 199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90</text:p>
                </table:table-cell>
              </table:table-row>
              <table:table-row table:style-name="row">
                <table:table-cell table:style-name="cell_frame_all" table:number-rows-spanned="1" table:number-columns-spanned="2">
                  <text:p text:style-name="table_al">
                    <text:span text:style-name="nadrukvet">
                      <text:span text:style-name="nadrukcur">Wegenverordening provincie Utrecht 20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an het gestelde in artikel 5 lid 1 onder a van de Wegenverordening provincie Utrecht 2010 voor wegaanslui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ntheffing van het gestelde in artikel 5 lid 1 onder b en c van de Wegenverordening provincie Utrecht 2010 voor slootdempingen, verruimen van sloten en andere 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ntheffing van het gestelde in de artikelen 8 en 9 van de Wegenverordening provincie Utrecht 2010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plaatsen van 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ige 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6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Een ontheffing van het gestelde in artikel 10 van de Wegenverordening provincie Utrecht 2010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nieuw aan te leggen verkooppunt voor motor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plaats voor het bedrijven van 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wijziging van een ontheffing van het gestelde in artikel 10 van de Wegenverordening provincie Utrecht 2010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verkooppunt voor motor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plaats voor het bedrijven van 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2">
                  <text:p text:style-name="table_al">
                    <text:span text:style-name="nadrukvet">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verordening provincie Utrecht 200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ontheffing als bedoeld in artikel 4.7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uitvoeren van een gestuurde bo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plaatsen van een beschoeiing of een ander 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bben, maken of veranderen van een ligplaats of enige andere voorziening bestemd voor het meren van sche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ijziging van de onder c. vermelde vergunning (niet tengevolge van een andere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het onder c. genoemde bedrag</text:p>
                </table:table-cell>
              </table:table-row>
              <table:table-row table:style-name="row">
                <table:table-cell table:style-name="cell_frame_all" table:number-rows-spanned="1" table:number-columns-spanned="2">
                  <text:p text:style-name="table_al">
                    <text:span text:style-name="nadrukvet">WATERHUISHOU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5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8,00 alsmede</text:p>
                  <text:p text:style-name="table_al">€ 46,60 per 1.000 m³ boven 1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7,70 alsmede</text:p>
                  <text:p text:style-name="table_al">€ 31,0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9,10 alsmede</text:p>
                  <text:p text:style-name="table_al">€ 16,3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12,70 alsmede</text:p>
                  <text:p text:style-name="table_al">€ 8,10 per 1.000 m³ boven 1.000.000 m³</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 t/m 1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1 t/m 50.000 m³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 alsmede</text:p>
                  <text:p text:style-name="table_al">€ 60,60 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1 t/m 1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8,40 alsmede</text:p>
                  <text:p text:style-name="table_al">€ 54,10 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7,40 alsmede</text:p>
                  <text:p text:style-name="table_al">€ 46,60 per 1.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7,70 alsmede</text:p>
                  <text:p text:style-name="table_al">€ 31,0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9,10 alsmede</text:p>
                  <text:p text:style-name="table_al">€ 16,3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12,70 alsmede € 8,10 per 1.000 m³ boven 1.000.000 m³</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vergunning als onder 4.1.1 en 4.1.2 bedoeld indien deze leidt tot vergroting van de hoeveelheid te onttrekken of te infiltrer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wijzigen van een vergunning als onder 4.1.1 en 4.1.2 bedoeld anders dan in het onder 4.1.4 genoemde ge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3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Indien aan een aanvraag de beoordeling van een milieueffectrapportage ten grondslag ligt, worden de rechten onder 4.1.1 t/m 4.1.3 of voor het wijzigen van een vergunning als bedoeld onder 4.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9,60</text:p>
                </table:table-cell>
              </table:table-row>
              <table:table-row table:style-name="row">
                <table:table-cell table:style-name="cell_frame_all" table:number-rows-spanned="1" table:number-columns-spanned="2">
                  <text:p text:style-name="table_al">
                    <text:span text:style-name="nadrukvet">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 Wet algemene bepalingen omgevingsrecht (Wabo)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in behandeling nemen van een aanvraag om een omgevingsvergunning voor een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ouwkosten</text:p>
                  <text:p text:style-name="table_al">Onder ‘bouwkosten’ wordt in dit hoofdstuk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69, uitgave 2017,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20.000 bedrag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 vast tarief plus 2,50 % over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 vast tarief plus 2,25 % van de bouwkosten boven de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0 vast tarief plus 2,00 % van de bouwkosten boven de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 bedragen, doch niet meer dan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0 vast tarief plus 1,90 % van de bouwkosten boven d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400.000 bedragen, doch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0,00 vast tarief plus 1,80 % van de bouwkosten boven de €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0,00 vast tarief plus 1,70 % van de bouwkosten boven</text:p>
                  <text:p text:style-name="table_al">de €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0,00 vast tarief plus 0,25 % van de bouwkosten boven de €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50,00 vast tarief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osten van de welstandscommissie volgens de op dat moment geldende tarievenstructuur van MooiSticht</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het bedrag dat voortvloeit uit toepassing van de tarieven in deze tarieventabel voor de vergunning(en) waarvoor de aanvraag voor de eerste fase wordt gedaan;</text:p>
                  <text:p text:style-name="table_al">b. tweede fase</text:p>
                  <text:p text:style-name="table_al">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Aanleg van een weg</text:p>
                  <text:p text:style-name="table_al">Het tarief bedraagt voor het in behandeling nemen van een aanvraag tot het verstrekken van een vergunning als bedoeld in artikel 2.2, eerste lid, onder d, Wabo voor het aanleggen van een weg of het verandering aanbrengen in de wijze van aanleg van een weg, voor zover daarvoor tevens een verbod geldt als bedoeld in artikel 2.1, eerste lid, onder b,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Handelsreclame</text:p>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als bedoeld in artikel 3 van de Ontgrondingenwet:</text:p>
                  <text:p text:style-name="table_al">1. bij een hoeveelheid af te graven vaste stoffen, gemeten in profiel van ontgraving t/m 2.000 m³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5.001 t/m 10.000 m³ (naar boven afgerond op 1.000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95,00</text:p>
                  <text:p text:style-name="table_al">alsmede</text:p>
                  <text:p text:style-name="table_al">85,50</text:p>
                  <text:p text:style-name="table_al">per 1.000 m³ boven 5.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1 t/m 50.000 m³ (naar boven afgerond op 1.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025,00</text:p>
                  <text:p text:style-name="table_al">alsmede</text:p>
                  <text:p text:style-name="table_al">115,70</text:p>
                  <text:p text:style-name="table_al">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50.001 t/m 100.000 m³ (naar boven afgerond op 1.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669,40</text:p>
                  <text:p text:style-name="table_al">alsmede</text:p>
                  <text:p text:style-name="table_al">209,60</text:p>
                  <text:p text:style-name="table_al">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01 t/m 1.000.000 m³ (naar boven afgerond op 20.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6.166,60</text:p>
                  <text:p text:style-name="table_al">alsmede</text:p>
                  <text:p text:style-name="table_al">1.258,50</text:p>
                  <text:p text:style-name="table_al">per 20.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001 m³ en meer (naar boven afgerond op 200.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72.794,70</text:p>
                  <text:p text:style-name="table_al">alsmede</text:p>
                  <text:p text:style-name="table_al">6.292,40</text:p>
                  <text:p text:style-name="table_al">per 200.000 m³ boven 1.000.000 m³</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wijzigen van een vergunning als onder 5.2.1 bedoeld indien deze (mede) leidt tot vergroting van de hoeveelheid af te graven vaste stoffen,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wijzigen van een vergunning als onder 5.2.1 bedoeld, anders dan in het onder 5.2.2 genoemde ge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30</text:p>
                </table:table-cell>
              </table:table-row>
              <table:table-row table:style-name="row">
                <table:table-cell table:style-name="cell_frame_all" table:number-rows-spanned="1" table:number-columns-spanned="2">
                  <text:p text:style-name="table_al">
                    <text:span text:style-name="nadrukvet">RECREATIE EN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Verordening Natuur en Landschap provincie Utrecht 2017</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ontheffing als bedoeld in artikel 5.6.1 van de Verordening Natuur en Landschap provincie Utrecht 2017 en een wijziging van zo’n ontheffing (behalve in de tenaamstelling), met betrekking tot een verbod, bedoeld in artikel 5.3.1 (storten, dempen en ophogen), artikel 5.4.2 (woonschepen), artikel 5.4.6 (andere vaartuigen) en artikel 5.4.9 (aanleg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erlenging van de onder 6.1 bedoelde ontheffing met betrekking tot een verbod bedoeld in artikel 5.3.1 (storten, dempen en ophogen), artikel 5.4.6 (andere vaartuigen) en artikel 5.4.9 (aanlegplaatsen) van de Verordening Natuur en Landschap provincie Utrecht 2017, bij een ongewijzigde situatie ten opzichte van de laatst verleende ontheffing of een overschrijving (wijziging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de bij die onderdelen genoemde bedrag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verlenging van de onder 6.1 bedoelde ontheffing met betrekking tot een verbod, bedoeld in artikel 5.4.2 (woonschepen) van de Verordening Natuur en Landschap provincie Utrecht 2017,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30</text:p>
                </table:table-cell>
              </table:table-row>
              <table:table-row table:style-name="row">
                <table:table-cell table:style-name="cell_frame_all" table:number-rows-spanned="1" table:number-columns-spanned="2">
                  <text:p text:style-name="table_al">
                    <text:span text:style-name="nadrukvet">
                      <text:span text:style-name="nadrukcur">Wet natuurbescherming (Wnb)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vergunning als bedoeld in artikel 2.7, tweede en derde lid, van de Wnb welke (hoofdzakelijk) wordt verleend voor de indirecte effecten van stikstofdepos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1,8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ontheffing als bedoeld in artikel 3.3, eerste lid, artikel 3.8, eerste lid, en 3.10, tweede lid, van de Wnb indien sprake is van een generieke ontheffing op basis van gebiedsgericht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9,3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0,6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ntheffingen op basis van hoofdstuk 3 van de Wnb:</text:p>
                  <text:p text:style-name="table_al">- in het kader van beheer en schadebestrijding;</text:p>
                  <text:p text:style-name="table_al">- welke hoofdzakelijk worden verleend vanwege het natuurbelang of waarmee de biodiversiteit is gediend;</text:p>
                  <text:p text:style-name="table_al">- welke worden verleend aan een dierenopvang voor de opvang van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7.2.4.1</text:p>
                </table:table-cell>
                <table:table-cell table:style-name="cell_frame_all" table:number-rows-spanned="1" table:number-columns-spanned="1">
                  <text:p text:style-name="table_al">Overige ontheffingen op basis van hoofdstuk 3 van de Wn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8,90</text:p>
                </table:table-cell>
              </table:table-row>
              <table:table-row table:style-name="row">
                <table:table-cell table:style-name="cell_frame_all" table:number-rows-spanned="1" table:number-columns-spanned="1">
                  <text:p text:style-name="table_al">7.2.4.2</text:p>
                </table:table-cell>
                <table:table-cell table:style-name="cell_frame_all" table:number-rows-spanned="1" table:number-columns-spanned="1">
                  <text:p text:style-name="table_al">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10</text:p>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5,8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7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70</text:p>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De behandeling van een aanvraag tot het nemen van een besluit over de verlening van een tegemoetkoming in schade als bedoeld in artikel 6.1, eerste lid, van de Wn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wijziging of verlenging van de onder de artikelen 7.1.1 tot en met 7.3.3 van deze tarieventabel bedoelde vergunningen en ontheffingen waarbij grotendeels geen inhoudelijke beoordeling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bij die onderdelen genoemde bedragen</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wijziging of verlenging van de onder de artikelen 7.1.1 tot en met 7.3.3 van deze tarieventabel bedoelde vergunningen en ontheffingen waarbij grotendeels een inhoudelijke beoordeling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 van de bij die onderdelen genoemde bedragen</text:p>
                </table:table-cell>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als bedoeld in artikel 5 van de Wet hygiëne en veiligheid zwemgelegen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8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820F1D01</meta:user-defined>
    <meta:user-defined meta:name="DCTERMS.alternative">Legesverordening provincie Utrecht 2018</meta:user-defined>
    <dc:language>nl</dc:language>
    <meta:user-defined meta:name="OVERHEID.Provincie/DC.spatial">Utrecht</meta:user-defined>
    <meta:user-defined meta:name="DC.title">Besluit van Provinciale Staten van Utrecht van 6 november 2017, nr. 81B8C8C0, tot vaststelling van de Legesverordening provincie Utrecht 2018</meta:user-defined>
    <meta:user-defined meta:name="DCTERMS.W3CDTF/DCTERMS.available">2020-12-14</meta:user-defined>
    <meta:user-defined meta:name="DCTERMS.W3CDTF/OVERHEIDop.jaargang">2020</meta:user-defined>
    <meta:user-defined meta:name="OVERHEIDop.publicationIssue">8786</meta:user-defined>
    <meta:user-defined meta:name="OVERHEIDop.betreftRegeling">CVDR603636_4</meta:user-defined>
    <meta:user-defined meta:name="xs:date/OVERHEIDop.startdatum">2021-01-01</meta:user-defined>
    <meta:user-defined meta:name="OVERHEIDop.PrbID/DC.identifier">prb-2020-8786</meta:user-defined>
    <meta:user-defined meta:name="OVERHEIDop.versieInformatie"/>
  </office:meta>
</office:document-meta>
</file>