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Air Products Nederland B.V. (9999195909)</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Gedeputeerde Staten van Zuid-Holland heeft op 30 oktober 2020 een mededeling ingevolge artikel 7.16 van de Wet milieubeheer (aanmeldingsnotitie) ontvangen van Air Products Nederland B.V. voor de realisatie van een nieuwe waterstoffabriek inclusief afvanginstallatie voor kooldioxide. De inrichting is gelegen aan de Boyneweg 10 te Rotterdam-Botlek. </text:p>
            <text:p text:style-name="common-al"/>
            <text:p text:style-name="common-al">Voor deze activiteit moeten vergunningen op grond van de Wet algemene bepalingen omgevingsrecht (omgevingsvergunning) en de Waterwet worden aangevraagd bij Gedeputeerde Staten van Zuid-Holland en Rijkswaterstaat. De activiteit valt onder categorie D 34.4 en D 8.3 van het Besluit milieueffectrapportage. Zowel Rijkswaterstaat als de Gedeputeerde Staten van Zuid-Holland moeten beoordelen of ten behoeve van de omgevingsvergunning en de waterwetvergunning een milieueffectrapport (MER) moet worden opgesteld. </text:p>
            <text:p text:style-name="common-al"/>
            <text:p text:style-name="common-al">Voor het verlenen van de omgevingsvergunning zijn Gedeputeerde Staten van Zuid-Holland het bevoegd gezag en voeren daarom deze m.e.r-beoordeling uit. Op 20 november 2020 heeft Rijkswaterstaat per brief aangegeven dat voor de Waterwetvergunning geen MER nodig is.</text:p>
            <text:p text:style-name="common-al"/>
            <text:p text:style-name="common-al">Gedeputeerde Staten van Zuid-Holland en Rijkswaterstaat hebben de voorgelegde informatie getoetst aan de Wet milieubeheer, met name aan het artikel 7.17. Op basis daarvan hebben zij besloten dat het opstellen van een MER, ten behoeve van de aanvraag om een vergunning ingevolge de Wet algemene bepalingen omgevingsrecht en de aanvraag om een vergunning in het kader van de Waterwet, niet noodzakelijk is. </text:p>
            <text:p text:style-name="common-al"/>
            <text:p text:style-name="tussenkopcur">Inzage </text:p>
            <text:p text:style-name="common-al">U kunt de aanmeldingsnotitie en het besluit van 3 december 2020 en met 13 januari 2021 op werkdagen op de volgende plaatsen inzien: </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Boompjes 200 te Rotterdam, na telefonische afspraak;</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oor te bellen naar telefoonnummer: 010 – 246 80 00 of via email: <text:a xlink:href="mailto:info@dcmr.nl" xlink:type="simple">info@dcmr.nl</text:a> onder vermelding van zaaknummer: 99991959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95909</meta:user-defined>
    <meta:user-defined meta:name="DCTERMS.abstract">Voor het verlenen van de omgevingsvergunning zijn Gedeputeerde Staten van Zuid-Holland het bevoegd gezag en voeren daarom deze m.e.r-beoordeling uit. Op 20 november 2020 heeft Rijkswaterstaat per brief aangegeven dat voor de Waterwetvergunning geen MER nodig is</meta:user-defined>
    <dc:language>nl</dc:language>
    <meta:user-defined meta:name="OVERHEID.EPSG28992/DC.spatial">77440.396 432306.062</meta:user-defined>
    <meta:user-defined meta:name="DC.title">Kennisgeving beoordeling noodzaak uitvoeren milieueffectrapportage voor  Air Products Nederland B.V. (9999195909)</meta:user-defined>
    <meta:user-defined meta:name="OVERHEID.PostcodeHuisnummer/OVERHEIDop.postcodeHuisnummer">3197LK 8</meta:user-defined>
    <meta:user-defined meta:name="OVERHEIDop.straatnaam">Boyneweg</meta:user-defined>
    <meta:user-defined meta:name="OVERHEIDop.woonplaats">Botlek Rotterdam</meta:user-defined>
    <meta:user-defined meta:name="DCTERMS.W3CDTF/DCTERMS.available">2020-12-02</meta:user-defined>
    <meta:user-defined meta:name="DCTERMS.W3CDTF/OVERHEIDop.jaargang">2020</meta:user-defined>
    <meta:user-defined meta:name="OVERHEIDop.publicationIssue">8782</meta:user-defined>
    <meta:user-defined meta:name="OVERHEIDop.PrbID/DC.identifier">prb-2020-8782</meta:user-defined>
    <meta:user-defined meta:name="OVERHEIDop.versieInformatie"/>
  </office:meta>
</office:document-meta>
</file>