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oops Mengvoeders B.V. - OLO 5598423 - Dorpsstraat 104 te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een esdoorn</text:p>
            <text:p text:style-name="common-al">Locatie : Dorpsstraat 104 te Halle</text:p>
            <text:p text:style-name="common-al">Datum besluit :  24 november 2020</text:p>
            <text:p text:style-name="common-al">Datum verzending : 24 november 2020 </text:p>
            <text:p text:style-name="common-al">Zaaknummer ODRN: W.Z20.109238.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6921.611 445003.279</meta:user-defined>
    <meta:user-defined meta:name="DC.title">Provincie Gelderland – verleende omgevingsvergunning – Coops Mengvoeders B.V. - OLO 5598423 - Dorpsstraat 104 te Halle</meta:user-defined>
    <meta:user-defined meta:name="OVERHEID.PostcodeHuisnummer/OVERHEIDop.postcodeHuisnummer">7025AG 104</meta:user-defined>
    <meta:user-defined meta:name="OVERHEIDop.straatnaam">Dorpsstraat</meta:user-defined>
    <meta:user-defined meta:name="OVERHEIDop.woonplaats">Halle</meta:user-defined>
    <meta:user-defined meta:name="DCTERMS.W3CDTF/DCTERMS.available">2020-11-26</meta:user-defined>
    <meta:user-defined meta:name="DCTERMS.W3CDTF/OVERHEIDop.jaargang">2020</meta:user-defined>
    <meta:user-defined meta:name="OVERHEIDop.externeBijlage">Publicatiebesluit|exb-2020-64216</meta:user-defined>
    <meta:user-defined meta:name="OVERHEIDop.publicationIssue">8780</meta:user-defined>
    <meta:user-defined meta:name="OVERHEIDop.PrbID/DC.identifier">prb-2020-8780</meta:user-defined>
    <meta:user-defined meta:name="OVERHEIDop.versieInformatie"/>
  </office:meta>
</office:document-meta>
</file>