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mira Rotterdam B.V. locatie Europoort (99991884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4 juli 2007 met kenmerk 20317417/23230023 aan Kemira Rotterdam B.V. verleende vergunning voor de inrichting aan de Moezelweg 151, 3198 LS  Rotterdam, krachtens artikel 2.31 van de Wet algemene bepalingen omgevingsrecht te wijzigen.</text:p>
            <text:p text:style-name="common-al"/>
            <text:p text:style-name="common-al">Het betreft een inrichting voor de productie van (maximaal) 46.000 ton per jaar 100% waterstofperoxide volgens het oxidatieproces.</text:p>
            <text:p text:style-name="common-al"/>
            <text:p text:style-name="common-al">Deze ambtshalve wijziging heeft betrekking op de reeds vergunde emissie van naftaleen naar de lucht. Daarnaast betreft de wijziging een actualisatie ten aanzien van toekomstige zeer zorgwekkende stoffen (ZZS). Met toekomstige ZZS bedoelen we reeds vergunde stoffen, die in de toekomst als ZZS (moeten) worden beschouwd.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27 november 2020 tot en met 7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84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488</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ontwerpbeschikking Kemira Rotterdam B.V. locatie Europoort (9999188448)</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11-26</meta:user-defined>
    <meta:user-defined meta:name="DCTERMS.W3CDTF/OVERHEIDop.jaargang">2020</meta:user-defined>
    <meta:user-defined meta:name="OVERHEIDop.publicationIssue">8779</meta:user-defined>
    <meta:user-defined meta:name="OVERHEIDop.PrbID/DC.identifier">prb-2020-8779</meta:user-defined>
    <meta:user-defined meta:name="OVERHEIDop.versieInformatie"/>
  </office:meta>
</office:document-meta>
</file>