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PR Energy B.V. (9999192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PR Energy B.V.</text:p>
            <text:p text:style-name="common-al">Locatie  : Neckarweg 5, 3198 LJ Rotterdam-Europoort</text:p>
            <text:p text:style-name="common-al">Activiteit  : Bouwen</text:p>
            <text:p text:style-name="common-al">Voor   : De uitbreiding van bestaande tijdelijke bebouwing</text:p>
            <text:p text:style-name="common-al">Aanvraagdatum : 22 september 2020</text:p>
            <text:p text:style-name="common-al">Verzenddatum : 23 november 2020</text:p>
            <text:p text:style-name="common-al">Zaaknummer : 999919299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6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6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6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2995</meta:user-defined>
    <meta:user-defined meta:name="DCTERMS.abstract">GS maken bekend,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4630.51 436883.27</meta:user-defined>
    <meta:user-defined meta:name="DC.title">Kennisgeving verlengen proceduretermijn VPR Energy B.V. (9999192995)</meta:user-defined>
    <meta:user-defined meta:name="OVERHEID.PostcodeHuisnummer/OVERHEIDop.postcodeHuisnummer">3198LJ 5</meta:user-defined>
    <meta:user-defined meta:name="OVERHEIDop.straatnaam">Neckarweg</meta:user-defined>
    <meta:user-defined meta:name="OVERHEIDop.woonplaats">Europoort Rotterdam</meta:user-defined>
    <meta:user-defined meta:name="DCTERMS.W3CDTF/DCTERMS.available">2020-11-26</meta:user-defined>
    <meta:user-defined meta:name="DCTERMS.W3CDTF/OVERHEIDop.jaargang">2020</meta:user-defined>
    <meta:user-defined meta:name="OVERHEIDop.publicationIssue">8764</meta:user-defined>
    <meta:user-defined meta:name="OVERHEIDop.PrbID/DC.identifier">prb-2020-8764</meta:user-defined>
    <meta:user-defined meta:name="OVERHEIDop.versieInformatie"/>
  </office:meta>
</office:document-meta>
</file>