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(9999200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ate Terminal B.V.</text:p>
            <text:p text:style-name="common-al">Locatie  : Maasvlakteweg 991, 3199 LD Rotterdam-Maasvlakte</text:p>
            <text:p text:style-name="common-al">Activiteit  : Bouwen</text:p>
            <text:p text:style-name="common-al">Voor   : Het bouwen van een tijdelijke kantoorruimte voor het Turn Around project in 2021</text:p>
            <text:p text:style-name="common-al">Aanvraagdatum : 20 november 2020</text:p>
            <text:p text:style-name="common-al">Zaaknummer : 99992007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6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6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6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706</meta:user-defined>
    <meta:user-defined meta:name="DCTERMS.abstract">GS maken bekend, dat aanvraag omgevingsvergunning met reguliere voorbereidingsprocedure is ontvangen voor bouw tijdelijke kantoorruimte voor Turn around project in 2021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4681.426 443609.721</meta:user-defined>
    <meta:user-defined meta:name="DC.title">Kennisgeving aanvraag Gate Terminal B.V. (9999200706)</meta:user-defined>
    <meta:user-defined meta:name="OVERHEID.PostcodeHuisnummer/OVERHEIDop.postcodeHuisnummer">3199LD 991</meta:user-defined>
    <meta:user-defined meta:name="OVERHEIDop.straatnaam">Maasvlakteweg</meta:user-defined>
    <meta:user-defined meta:name="OVERHEIDop.woonplaats">Maasvlakte Rotter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8762</meta:user-defined>
    <meta:user-defined meta:name="OVERHEIDop.PrbID/DC.identifier">prb-2020-8762</meta:user-defined>
    <meta:user-defined meta:name="OVERHEIDop.versieInformatie"/>
  </office:meta>
</office:document-meta>
</file>