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Het wijzigen van opslaglocaties PGS 15</text:p>
            <text:p text:style-name="common-al">Aanvraagdatum : 23 november 2020</text:p>
            <text:p text:style-name="common-al">Zaaknummer : 99992007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03</meta:user-defined>
    <meta:user-defined meta:name="DCTERMS.abstract">GS maken bekend, dat aanvraag omgevingsvergunning met reguliere voorbereidingsprocedure is ontvangen voor wijzigen opslaglocaties PGS15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00703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61</meta:user-defined>
    <meta:user-defined meta:name="OVERHEIDop.PrbID/DC.identifier">prb-2020-8761</meta:user-defined>
    <meta:user-defined meta:name="OVERHEIDop.versieInformatie"/>
  </office:meta>
</office:document-meta>
</file>